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93 Hilvarenbeekseweg 60 te Tilburg, kappen van 2 bomen, 2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8 - Z-HZ_WABO-2015-01693 - I - Hilvarenbeekseweg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78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8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8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93 Hilvarenbeekseweg 60 te Tilburg, kappen van 2 bomen, 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87</meta:user-defined>
    <meta:user-defined meta:name="OVERHEIDop.GmbID/DC.identifier">gmb-2015-617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GC 60 20</meta:user-defined>
    <meta:user-defined meta:name="OVERHEIDop.woonplaats">Tilburg</meta:user-defined>
    <meta:user-defined meta:name="OVERHEIDop.straatnaam">Hilvarenbeek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6</meta:user-defined>
    <meta:user-defined meta:name="xs:date/OVERHEIDop.einddatum">2015-07-08</meta:user-defined>
    <meta:user-defined meta:name="OVERHEID.EPSG28992/DC.spatial">135290 394505</meta:user-defined>
    <meta:user-defined meta:name="OVERHEIDop.versieInformatie"/>
  </office:meta>
</office:document-meta>
</file>