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vragen van een nieuwe gebruiksvergunning, Illikhoven 14B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Illikhoven 14B, voor het aanvragen van een nieuwe gebruiksvergunning, datum ontvangst 29 jun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178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vragen van een nieuwe gebruiksvergunning, Illikhoven 14B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81</meta:user-defined>
    <meta:user-defined meta:name="OVERHEIDop.GmbID/DC.identifier">gmb-2015-61781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AL 14b</meta:user-defined>
    <meta:user-defined meta:name="OVERHEIDop.woonplaats">Roosteren</meta:user-defined>
    <meta:user-defined meta:name="OVERHEIDop.straatnaam">Illikhove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4226 341573</meta:user-defined>
    <meta:user-defined meta:name="OVERHEIDop.versieInformatie"/>
  </office:meta>
</office:document-meta>
</file>