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eerder verleende omgevingsvergunningen voor het bouwen van het Action distributiecentrum, Fahrenheit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Fahrenheitweg 1, voor het wijzigen van de eerder verleende omgevingsvergunningen voor het bouwen van het Action distributiecentrum, datum ontvangst 29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8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eerder verleende omgevingsvergunningen voor het bouwen van het Action distributiecentrum, Fahrenheit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80</meta:user-defined>
    <meta:user-defined meta:name="OVERHEIDop.GmbID/DC.identifier">gmb-2015-6178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937 348093</meta:user-defined>
    <meta:user-defined meta:name="OVERHEIDop.versieInformatie"/>
  </office:meta>
</office:document-meta>
</file>