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verlenen omgevingsvergunning milieu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ontwerpbeschikking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Uitgebreide voorbereidingsprocedure</text:span>
          </text:p>
            <text:p text:style-name="common-al">Burgemeester en wethouders van Winterswijk maken bekend dat zij in het kader van de Wet algemene bepalingen omgevingsrecht voornemens zijn vergunning te verlenen</text:p>
            <text:p text:style-name="common-al">Locatie : Leeghwaterweg 10</text:p>
            <text:p text:style-name="common-al">Type : uitgebreide voorbereidingsprocedure </text:p>
            <text:p text:style-name="common-al">Voor : het wijzigen van een inrichting (activiteit milieu) datum ontvangst 20-1-2015</text:p>
            <text:p text:style-name="common-al">De aanvraag, de ontwerpbeschikking en de bijbehorende stukken liggen met ingang van gedurende zes weken ter inzage bij de receptie, Stationsstraat 25.</text:p>
            <text:p text:style-name="common-al">Tijdens de periode van ter inzage legging kan een ieder zienswijzen inbrengen. Deze zienswijzen moeten worden gericht aan het college van burgemeester en wethouders, postbus 101, 7100 AC Winterswijk. </text:p>
            <text:p text:style-name="common-al">Ook mondeling kunnen zienswijzen worden ingebracht. </text:p>
            <text:p text:style-name="last-al">Wij wijzen u erop dat alleen beroep tegen de uiteindelijke beschikking kan worden ingediend als de indiener ook een zienswijze heeft ingebracht tegen de ontwerpbeschikking en hij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7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verlenen omgevingsvergunning milieu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178</meta:user-defined>
    <meta:user-defined meta:name="OVERHEIDop.GmbID/DC.identifier">gmb-2015-6178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28</meta:user-defined>
    <meta:user-defined meta:name="xs:date/OVERHEIDop.einddatum">2015-04-08</meta:user-defined>
    <meta:user-defined meta:name="OVERHEID.EPSG28992/DC.spatial">246198 441846</meta:user-defined>
    <meta:user-defined meta:name="OVERHEIDop.versieInformatie"/>
  </office:meta>
</office:document-meta>
</file>