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constructieve voorzieningen aan hal 1, Loperweg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operweg 25, voor het aanpassen van constructieve voorzieningen aan hal 1, datum ontvangst 25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7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constructieve voorzieningen aan hal 1, Loperweg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79</meta:user-defined>
    <meta:user-defined meta:name="OVERHEIDop.GmbID/DC.identifier">gmb-2015-61779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25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84 346606</meta:user-defined>
    <meta:user-defined meta:name="OVERHEIDop.versieInformatie"/>
  </office:meta>
</office:document-meta>
</file>