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schutting en het aanleggen van een uitweg, Cypresstraat 6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Cypresstraat 62, voor het plaatsen van een schutting en het aanleggen van een uitweg, datum ontvangst 25 jun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9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61778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78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78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schutting en het aanleggen van een uitweg, Cypresstraat 6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778</meta:user-defined>
    <meta:user-defined meta:name="OVERHEIDop.GmbID/DC.identifier">gmb-2015-61778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JX 62</meta:user-defined>
    <meta:user-defined meta:name="OVERHEIDop.woonplaats">Echt</meta:user-defined>
    <meta:user-defined meta:name="OVERHEIDop.straatnaam">Cypres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126 346788</meta:user-defined>
    <meta:user-defined meta:name="OVERHEIDop.versieInformatie"/>
  </office:meta>
</office:document-meta>
</file>