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, Diepstraat kadastraal sectie G perceelnummer 70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iepstraat kadastraal sectie G perceelnummer 7051, voor het aanleggen van een uitweg, datum ontvangst 25 jun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177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7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Diepstraat kadastraal sectie G perceelnummer 70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77</meta:user-defined>
    <meta:user-defined meta:name="OVERHEIDop.GmbID/DC.identifier">gmb-2015-61777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Diep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589 346543</meta:user-defined>
    <meta:user-defined meta:name="OVERHEIDop.versieInformatie"/>
  </office:meta>
</office:document-meta>
</file>