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Grensweg 40, 6105 AX te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1 juli 2015 van VOF Schroeders, Grensweg 40, 6105 AX te Maria Hoop<text:span text:style-name="nadrukvet"/></text:p>
              </text:list-item>
            </text:list>
            <text:p text:style-name="common-al"/>
            <text:p text:style-name="common-al">De melding en alle andere relevante stukken liggen ter inzage in het gemeentehuis bij de receptie in de publiekshal Nieuwe Markt 55 te Echt met ingang van 10 juli 2015 gedurende een periode van vier weken (tot en met 7 augustus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177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Grensweg 40, 6105 AX te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76</meta:user-defined>
    <meta:user-defined meta:name="OVERHEIDop.GmbID/DC.identifier">gmb-2015-61776</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X 40</meta:user-defined>
    <meta:user-defined meta:name="OVERHEIDop.woonplaats">Maria Hoop</meta:user-defined>
    <meta:user-defined meta:name="OVERHEIDop.straatnaam">Gren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9150 345211</meta:user-defined>
    <meta:user-defined meta:name="OVERHEIDop.versieInformatie"/>
  </office:meta>
</office:document-meta>
</file>