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plaatsen van een kunstwerk, Sportpark Krekelzank,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Nieuwstadt</text:span>
          </text:p>
            <text:p text:style-name="common-al">Sportpark Krekelzank, voor het plaatsen van een kunstwerk, datum verzending 1 juli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9 juli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61773</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773</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773</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kunstwerk, Sportpark Krekelzank, Nieuwstad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773</meta:user-defined>
    <meta:user-defined meta:name="OVERHEIDop.GmbID/DC.identifier">gmb-2015-61773</meta:user-defined>
    <meta:user-defined meta:name="OVERHEID.Gemeente/DC.creator">Echt-Suster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8</meta:user-defined>
    <meta:user-defined meta:name="OVERHEIDop.woonplaats">Nieuwstadt</meta:user-defined>
    <meta:user-defined meta:name="OVERHEIDop.straatnaam">Susterderweg</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8342 339085</meta:user-defined>
    <meta:user-defined meta:name="OVERHEIDop.versieInformatie"/>
  </office:meta>
</office:document-meta>
</file>