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woningbouw Graaf / Prins Bernhardstraat in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02 maart 2015, van de Woongoed 2-duizend te Reuver voor het herbouwen van 14 woningen en 6 appartementen aan de Graaf / Prins Bernhardstraat te Echt.</text:p>
              </text:list-item>
            </text:list>
            <text:p text:style-name="common-al">Zij hebben de gevraagde omgevingsvergunning inmiddels verleend.</text:p>
            <text:p text:style-name="common-al"> </text:p>
            <text:p text:style-name="common-al">
            <text:span text:style-name="nadrukvet">Ter inzage</text:span>
          </text:p>
            <text:p text:style-name="common-al">De aanvraag, de verleende omgevingsvergunning en alle overige relevante stukken liggen in het gemeentehuis ter inzage bij de receptie in de publiekshal, Nieuwe Markt 55 in Echt met ingang van vrijdag<text:span text:style-name="nadrukondlijn"> 10 juli 2015 gedurende een periode van 6 weken (tot en met donderdag 21 augustus 2015)</text:span> op maandag van 9.00 uur tot 20.00 uur, woensdag van 9.00 uur tot 17.00 uur en op donderdag en vrijdag van 9.00 uur tot 13.00 uur.</text:p>
            <text:p text:style-name="common-al"> </text:p>
            <text:p text:style-name="common-al">
            <text:span text:style-name="nadrukvet">Beroep</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text:p>
            <text:p text:style-name="common-al"> </text:p>
            <text:p text:style-name="common-al">Stuur uw beroepschrift naar: Rechtbank Limburg, Sector Bestuursrecht, Postbus 950, 6040 AZ Roermond.</text:p>
            <text:p text:style-name="common-al">In uw beroepschrift moet in ieder geval staan:</text:p>
            <text:list text:style-name="id1-3-2-1-1-14">
              <text:list-item text:style-override="id1-3-2-1-1-14-1">
                <text:number>•</text:number>
                <text:p text:style-name="al">uw naam, adres en telefoonnummer;</text:p>
              </text:list-item>
              <text:list-item text:style-override="id1-3-2-1-1-14-2">
                <text:number>•</text:number>
                <text:p text:style-name="al">een duidelijke omschrijving van het besluit waartegen u beroep indient (u kunt bijvoorbeeld de datum en ons kenmerk van het besluit vermelden of een kopie meesturen);</text:p>
              </text:list-item>
              <text:list-item text:style-override="id1-3-2-1-1-14-3">
                <text:number>•</text:number>
                <text:p text:style-name="al">de reden waarom u beroep indient;</text:p>
              </text:list-item>
              <text:list-item text:style-override="id1-3-2-1-1-14-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 </text:p>
            <text:p text:style-name="common-al"> </text:p>
            <text:p text:style-name="common-al">Dit besluit met de daarop betrekking hebbende stukken ligt, met ingang van de dag na de dag van publicatie tot het einde van de beroepstermijn, tijdens de openingstijden van het gemeentehuis, voor iedereen ter inzage bij de receptie (Nieuwe Markt 55 in Echt).</text:p>
            <text:p text:style-name="common-al"> </text:p>
            <text:p text:style-name="last-al">Echt-Susteren, 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177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7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7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woningbouw Graaf / Prins Bernhardstraat in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72</meta:user-defined>
    <meta:user-defined meta:name="OVERHEIDop.GmbID/DC.identifier">gmb-2015-6177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EC 3</meta:user-defined>
    <meta:user-defined meta:name="OVERHEIDop.woonplaats">Echt</meta:user-defined>
    <meta:user-defined meta:name="OVERHEIDop.straatnaam">Prins Bernhard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706 346165</meta:user-defined>
    <meta:user-defined meta:name="OVERHEIDop.versieInformatie"/>
  </office:meta>
</office:document-meta>
</file>