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bouwen van de voormalige apotheek in Susteren tot 2 woningen met mantelzorgwoningen, Swentiboldstraat 2, 2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de voormalige apotheek in Susteren tot 2 woningen met mantelzorgwoningen</text:p>
                <text:p text:style-name="al">Locatie: Swentiboldstraat 2 en 2a in Susteren</text:p>
                <text:p text:style-name="al">Datum besluit: 30 juni 2015</text:p>
                <text:p text:style-name="al">Door dit besluit is de nieuwe uiterste beslistermijn: 24 augustus 2015</text:p>
              </text:list-item>
            </text:list>
            <text:p text:style-name="common-al"> </text:p>
            <text:p text:style-name="common-al"/>
            <text:p text:style-name="last-al">Echt-Susteren, 9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177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verbouwen van de voormalige apotheek in Susteren tot 2 woningen met mantelzorgwoningen, Swentiboldstraat 2, 2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70</meta:user-defined>
    <meta:user-defined meta:name="OVERHEIDop.GmbID/DC.identifier">gmb-2015-6177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GK 2</meta:user-defined>
    <meta:user-defined meta:name="OVERHEIDop.woonplaats">Susteren</meta:user-defined>
    <meta:user-defined meta:name="OVERHEIDop.straatnaam">Swentibold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37 341836</meta:user-defined>
    <meta:user-defined meta:name="OVERHEIDop.versieInformatie"/>
  </office:meta>
</office:document-meta>
</file>