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inzake het project Burgemeester Wegstapelplein te Zoetermeer (postcode 2711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12 van de Wet Algemene Bepalingen Omgevingsrecht (WABO) juncto afdeling 3.4 en 3.6 van de Algemene wet bestuursrecht bekend dat met ingang van 9 juli 2015 gedurende zes weken de ontwerp omgevingsvergunning voor het bouwen van een paviljoen en  het handelen in strijd met regels ruimtelijke ordening, op het perceel Burgemeester Welstapelplein te Zoetermeer, met bijbehorende stukken ter inzage liggen bij de Omgevingsbalie in de publiekshal van het Stadhuis. De omgevingsvergunning ziet op de volgende activiteiten:</text:p>
            <text:list text:style-name="id1-3-2-1-1-2">
              <text:list-item text:style-override="id1-3-2-1-1-2-1">
                <text:number>-</text:number>
                <text:p text:style-name="al">           het bouwen van een paviljoen;.</text:p>
              </text:list-item>
              <text:list-item text:style-override="id1-3-2-1-1-2-2">
                <text:number>-</text:number>
                <text:p text:style-name="al">         het handelen in strijd met regels ruimtelijke ordening</text:p>
              </text:list-item>
            </text:list>
            <text:p text:style-name="common-al">Bij de ontwerp omgevingsvergunning hoort geen exploitatieplan. </text:p>
            <text:p text:style-name="common-al">
            <text:span text:style-name="nadrukvet"> </text:span>
          </text:p>
            <text:p text:style-name="common-al">
            <text:span text:style-name="nadrukcur">Ontwerp omgevingsvergunning</text:span>
            <text:span text:style-name="nadrukvet"/>
          </text:p>
            <text:p text:style-name="common-al">De aanvrager is voornemens  het perceel aan de Burgemeester Wegstapelplein te gebruiken voor de bouw van een paviljoen ten behoeve van een horecafunctie. </text:p>
            <text:p text:style-name="common-al">Het plan is in strijd met het vigerende bestemmingsplan Stadcentrum/Dorpsstraat.</text:p>
            <text:p text:style-name="common-al">Het is echter in strijd met dit plan omdat: </text:p>
            <text:list text:style-name="id1-3-2-1-1-9">
              <text:list-item text:style-override="id1-3-2-1-1-9-1">
                <text:number>1.</text:number>
                <text:p text:style-name="al">     het gedeeltelijk is gesitueerd op gronden met de bestemming Verkeersdoeleinden/verblijfsgebied (art. 24).  Het project voldoet niet aan de doeleindenomschrijving als bedoeld in artikel 24, omdat ter plaatse geen horecafunctie is toegestaan.</text:p>
              </text:list-item>
              <text:list-item text:style-override="id1-3-2-1-1-9-2">
                <text:number>2.</text:number>
                <text:p text:style-name="al">     Het plan daarnaast gedeeltelijk is gesitueerd buiten op het de plankaart aangegeven bebouwingsvlak behorende bij de bestemming Centrum 1.  </text:p>
              </text:list-item>
            </text:list>
            <text:p text:style-name="common-al"> <text:span text:style-name="nadrukcur"/></text:p>
            <text:p text:style-name="common-al">
            <text:span text:style-name="nadrukcur">Indienen zienswijzen?</text:span>
          </text:p>
            <text:p text:style-name="common-al">Gedurende de bovengenoemde termijn van terinzagelegging kan iedereen schriftelijk of mondeling zijn of haar zienswijze omtrent de ontwerp omgevingsvergunning kenbaar maken aan burgemeester en wethouders. Voor het ontwerpbesluit hogere waarden geluid geldt dat alleen een belanghebbende schriftelijk of mondeling zijn of haar zienswijze naar voren kan brengen.</text:p>
            <text:p text:style-name="common-al"> </text:p>
            <text:p text:style-name="common-al">Schriftelijke zienswijzen kunt u richten aan burgemeester en wethouders van Zoetermeer, Postbus 15, 2700 AA Zoetermeer. Voor het kenbaar maken van mondelinge zienswijzen kunt u een afspraak maken via telefoonnummer 14 079.</text:p>
            <text:p text:style-name="common-al"> </text:p>
            <text:p text:style-name="common-al">Wij, burgemeester en wethouders van Zoetermeer, maken bekend dat wij deze vergunning willen verlenen. U kunt binnen zes weken na de datum van deze publicatie uw zienswijze inbrengen. Uw zienswijze nemen wij mee in onze beslissing.</text:p>
            <text:p text:style-name="common-al"> </text:p>
            <text:p text:style-name="common-al">Stuur uw zienswijze naar:</text:p>
            <text:p text:style-name="common-al"> </text:p>
            <text:p text:style-name="common-al">Gemeente Zoetermeer</text:p>
            <text:p text:style-name="common-al">            College van burgemeester en wethouders</text:p>
            <text:p text:style-name="common-al">            t.a.v. Directie Stad / afdeling VVH</text:p>
            <text:p text:style-name="common-al">Postbus 15</text:p>
            <text:p text:style-name="last-al">2700 AA Zoeterm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6176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6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6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inzake het project Burgemeester Wegstapelplein te Zoetermeer (postcode 2711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65</meta:user-defined>
    <meta:user-defined meta:name="OVERHEIDop.GmbID/DC.identifier">gmb-2015-61765</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AK 16</meta:user-defined>
    <meta:user-defined meta:name="OVERHEIDop.woonplaats">Zoetermeer</meta:user-defined>
    <meta:user-defined meta:name="OVERHEIDop.straatnaam">Burgemeester Wegstapelplein</meta:user-defined>
    <meta:user-defined meta:name="OVERHEID.Gemeente/OVERHEID.authority">Zoetermeer</meta:user-defined>
    <meta:user-defined meta:name="OVERHEIDgvop.Informatietype/DC.type">Beschikkingen | aanvraag</meta:user-defined>
    <meta:user-defined meta:name="OVERHEID.Gemeente/DCTERMS.publisher">Zoetermeer</meta:user-defined>
    <meta:user-defined meta:name="OVERHEID.EPSG28992/DC.spatial">93242 452943</meta:user-defined>
    <meta:user-defined meta:name="OVERHEIDop.versieInformatie"/>
  </office:meta>
</office:document-meta>
</file>