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-" text:level="1">
        <style:list-level-properties text:min-label-width="10mm"/>
      </text:list-level-style-bullet>
    </text:list-style>
    <text:list-style style:name="id1-3-2-1-1-31-1">
      <text:list-level-style-bullet text:bullet-char="-" text:level="1">
        <style:list-level-properties text:min-label-width="10mm"/>
      </text:list-level-style-bullet>
    </text:list-style>
    <text:list-style style:name="id1-3-2-1-1-3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bouwen van een woning, Zegwaartseweg 73, 2728P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Klik op Wonen en Vervoer en vervolgens op het thema van uw keuze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6">
              <text:list-item text:style-override="id1-3-2-1-1-6-1">
                <text:number>•</text:number>
                <text:p text:style-name="al">Zegwaartseweg 73, 2728PA Zoetermeer, het bouwen van een woning, WB20150233 (verzonden op 02 juli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Directie Stad /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1">
              <text:list-item text:style-override="id1-3-2-1-1-31-1">
                <text:number>-</text:number>
                <text:p text:style-name="al"> een bezwaarschrift tegen het besluit hebt ingediend</text:p>
              </text:list-item>
              <text:list-item text:style-override="id1-3-2-1-1-31-2">
                <text:number>-</text:number>
                <text:p text:style-name="al"> een spoedeisend belang hebt bij het treffen van de voorziening</text:p>
              </text:list-item>
            </text:list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last-al">Bel <text:a xlink:href="http://www.zoetermeer.nl/inwoners/wat-is-14-079_46446?pk_campaign=Redirects&amp;pk_kwd=14079" xlink:type="simple">14 079</text:a> 14 079 of maak gebruik van het <text:a xlink:href="https://secure.zoetermeer.nl/inwoners/producten-a-z_45918/simform/form/step/vraag-aan-de-gemeente/met-of-zonder-digid-aanvragen-0" xlink:type="simple">contactformulier</text:a> op on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
                      Nr. 61762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6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762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bouwen van een woning, Zegwaartseweg 73, 2728PA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762</meta:user-defined>
    <meta:user-defined meta:name="OVERHEIDop.GmbID/DC.identifier">gmb-2015-61762</meta:user-defined>
    <meta:user-defined meta:name="OVERHEID.Gemeente/DC.creator">Zoetermeer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2723</meta:user-defined>
    <meta:user-defined meta:name="OVERHEIDop.woonplaats">Zoetermeer</meta:user-defined>
    <meta:user-defined meta:name="OVERHEIDop.straatnaam">Zegwaartseweg</meta:user-defined>
    <meta:user-defined meta:name="OVERHEID.Gemeente/OVERHEID.authority">Zoetermeer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EPSG28992/DC.spatial">95861 453354</meta:user-defined>
    <meta:user-defined meta:name="OVERHEIDop.versieInformatie"/>
  </office:meta>
</office:document-meta>
</file>