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ten behoeve van gebed en ontmoetingsruimte, Industrieweg 72, 2711L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Industrieweg 72, 2711LC Zoetermeer, het handelen in strijd met regels ruimtelijke ordening ten behoeve van gebed en ontmoetingsruimte, WB20150127 (verzonden op 02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-</text:number>
                <text:p text:style-name="al"> een bezwaarschrift tegen het besluit hebt ingediend</text:p>
              </text:list-item>
              <text:list-item text:style-override="id1-3-2-1-1-31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761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6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6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andelen in strijd met regels ruimtelijke ordening ten behoeve van gebed en ontmoetingsruimte, Industrieweg 72, 2711LC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61</meta:user-defined>
    <meta:user-defined meta:name="OVERHEIDop.GmbID/DC.identifier">gmb-2015-61761</meta:user-defined>
    <meta:user-defined meta:name="OVERHEID.Gemeente/DC.creator">Zoetermeer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LC 72</meta:user-defined>
    <meta:user-defined meta:name="OVERHEIDop.woonplaats">Zoetermeer</meta:user-defined>
    <meta:user-defined meta:name="OVERHEIDop.straatnaam">Industriewe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858 451409</meta:user-defined>
    <meta:user-defined meta:name="OVERHEIDop.versieInformatie"/>
  </office:meta>
</office:document-meta>
</file>