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distributiehal en het wijzigen van een in-uitrit, Fokkerstraat 9, 2722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Fokkerstraat 9, 2722NH Zoetermeer, het uitbreiden van een distributiehal en het wijzigen van een in-uitrit, WB20150200 (verzonden op 30 jun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</text:p>
              </text:list-item>
              <text:list-item text:style-override="id1-3-2-1-1-31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60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0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uitbreiden van een distributiehal en het wijzigen van een in-uitrit, Fokkerstraat 9, 2722NH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60</meta:user-defined>
    <meta:user-defined meta:name="OVERHEIDop.GmbID/DC.identifier">gmb-2015-6176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NH 9</meta:user-defined>
    <meta:user-defined meta:name="OVERHEIDop.woonplaats">Zoetermeer</meta:user-defined>
    <meta:user-defined meta:name="OVERHEIDop.straatnaam">Fokkerstraa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992 451976</meta:user-defined>
    <meta:user-defined meta:name="OVERHEIDop.versieInformatie"/>
  </office:meta>
</office:document-meta>
</file>