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sloopmelding, slopen van drie losstaande hooibergen, Zegwaartseweg 31, 2723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sloopmeldingen </text:span>
          </text:p>
            <text:list text:style-name="id1-3-2-1-1-6">
              <text:list-item text:style-override="id1-3-2-1-1-6-1">
                <text:number>•</text:number>
                <text:p text:style-name="al">Zegwaartseweg 31, 2723PA Zoetermeer, het slopen van drie losstaande hooibergen, HZ_SLM20150082 (ontvangen op 30 juni 2015);</text:p>
              </text:list-item>
            </text:list>
            <text:p text:style-name="common-al"/>
            <text:p text:style-name="common-al">
            <text:span text:style-name="nadrukcur">Ingediende sloopmeldingen</text:span>
          </text:p>
            <text:p text:style-name="common-al">Het is slechts mogelijk om binnengekomen aanvragen in te zien. Het is niet mogelijk om hierover zienswijzen of bezwaar in te dienen.</text:p>
            <text:p text:style-name="last-al">Binnengekomen meldin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59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59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sloopmelding, slopen van drie losstaande hooibergen, Zegwaartseweg 31, 2723PA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59</meta:user-defined>
    <meta:user-defined meta:name="OVERHEIDop.GmbID/DC.identifier">gmb-2015-61759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PA 31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5288 452578</meta:user-defined>
    <meta:user-defined meta:name="OVERHEIDop.versieInformatie"/>
  </office:meta>
</office:document-meta>
</file>