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sloopmelding, verwijderen van asbest, Dirc van de Doortogelaan 688, 2722X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Ingediende sloopmeldingen </text:span>
          </text:p>
            <text:list text:style-name="id1-3-2-1-1-6">
              <text:list-item text:style-override="id1-3-2-1-1-6-1">
                <text:number>•</text:number>
                <text:p text:style-name="al">Dirc van de Doortogelaan 688, 2722XE Zoetermeer, het verwijderen van asbest, HZ_SLM20150083 (ontvangen op 02 juli 2015);</text:p>
              </text:list-item>
            </text:list>
            <text:p text:style-name="common-al"/>
            <text:p text:style-name="common-al">
            <text:span text:style-name="nadrukcur">Ingediende sloopmeldingen</text:span>
          </text:p>
            <text:p text:style-name="common-al">Het is slechts mogelijk om binnengekomen aanvragen in te zien. Het is niet mogelijk om hierover zienswijzen of bezwaar in te dienen.</text:p>
            <text:p text:style-name="last-al">Binnengekomen meldin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1757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57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57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sloopmelding, verwijderen van asbest, Dirc van de Doortogelaan 688, 2722XE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757</meta:user-defined>
    <meta:user-defined meta:name="OVERHEIDop.GmbID/DC.identifier">gmb-2015-61757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2XG 710</meta:user-defined>
    <meta:user-defined meta:name="OVERHEIDop.woonplaats">Zoetermeer</meta:user-defined>
    <meta:user-defined meta:name="OVERHEIDop.straatnaam">Dirc van de Doortogelaa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522 452607</meta:user-defined>
    <meta:user-defined meta:name="OVERHEIDop.versieInformatie"/>
  </office:meta>
</office:document-meta>
</file>