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enneweg  2, het wijzigen van het drinkwaterpomp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juli 2015 heeft de gemeente Bronckhorst een besluit genomen op de aanvraag voor een omgevingsvergunning. De aanvraag is geregistreerd onder nummer 2015-1286. De aanvraag gaat over het wijzigen van het drinkwaterpompstation aan de Venneweg 2 in Hengelo (Gld). De vergunning is verzonden op 6 juli 2015. </text:p>
            <text:p text:style-name="common-al">Het besluit is genom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175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enneweg  2, het wijzigen van het drinkwaterpomp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55</meta:user-defined>
    <meta:user-defined meta:name="OVERHEIDop.GmbID/DC.identifier">gmb-2015-6175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Venn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7875</meta:user-defined>
    <meta:user-defined meta:name="OVERHEIDop.externeBijlage">exb-2015-17876</meta:user-defined>
    <meta:user-defined meta:name="OVERHEIDop.externeBijlage">exb-2015-17877</meta:user-defined>
    <meta:user-defined meta:name="OVERHEID.EPSG28992/DC.spatial">221638 451525</meta:user-defined>
    <meta:user-defined meta:name="OVERHEIDop.versieInformatie"/>
  </office:meta>
</office:document-meta>
</file>