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common-al">Bedrijf : AkzoNobel Functional Chemicals B.V.</text:p>
            <text:p text:style-name="common-al">
            <text:span text:style-name="nadrukvet">Locatie : Westervoortsedijk 73</text:span> te Arnhem</text:p>
            <text:p text:style-name="common-al">Voor : het veranderen van de werking van een milieu-inrichting</text:p>
            <text:p text:style-name="common-al">Datum besluit : 6 juli 2015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</text:p>
            <text:p text:style-name="common-al">Burgemeester en Wethouders van Arnhem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75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750</meta:user-defined>
    <meta:user-defined meta:name="OVERHEIDop.GmbID/DC.identifier">gmb-2015-61750</meta:user-defined>
    <meta:user-defined meta:name="OVERHEID.Gemeente/DC.creator">Arnhem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T 67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143 442703</meta:user-defined>
    <meta:user-defined meta:name="OVERHEIDop.versieInformatie"/>
  </office:meta>
</office:document-meta>
</file>