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ummelo, Dorpsstraat  9, het organiseren van kunstmarkt/kunstwandelrou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anuari 2015 heeft de gemeente Bronckhorst een besluit genomen op de aanvraag voor een APV-vergunning. De aanvraag is geregistreerd onder nummer 2014-2781. De aanvraag gaat over het organiseren van kunstmarkt/kunstwandelroute aan de Dorpsstraat 9 in Hummelo. De vergunning is verzonden op 20 januari 2015 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175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Dorpsstraat  9, het organiseren van kunstmarkt/kunstwandelrou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175</meta:user-defined>
    <meta:user-defined meta:name="OVERHEIDop.GmbID/DC.identifier">gmb-2015-617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ummelo</meta:user-defined>
    <meta:user-defined meta:name="OVERHEIDop.straatnaam">Domineespaadje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5-02</meta:user-defined>
    <meta:user-defined meta:name="xs:date/OVERHEIDop.einddatum">2015-05-04</meta:user-defined>
    <meta:user-defined meta:name="OVERHEIDop.externeBijlage">exb-2015-1834</meta:user-defined>
    <meta:user-defined meta:name="OVERHEIDop.externeBijlage">exb-2015-1835</meta:user-defined>
    <meta:user-defined meta:name="OVERHEIDop.externeBijlage">exb-2015-1836</meta:user-defined>
    <meta:user-defined meta:name="OVERHEID.EPSG28992/DC.spatial">213210 446699</meta:user-defined>
    <meta:user-defined meta:name="OVERHEIDop.versieInformatie"/>
  </office:meta>
</office:document-meta>
</file>