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aanvraag omgevingsvergunning Eckelraderweg (bosrand)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geweigerd, waarbij de reguliere voorbereidingsprocedure is gevolgd voor: </text:p>
            <text:p text:style-name="common-al"/>
            <text:p text:style-name="common-al">- het kappen van 16 loofbomen op het perceel <text:span text:style-name="nadrukvet">Eckelraderweg (bosrand)</text:span><text:span text:style-name="nadrukvet">te Eckelrade</text:span> (verzonden 30 jun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174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4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4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aanvraag omgevingsvergunning Eckelraderweg (bosrand) te Eckelr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746</meta:user-defined>
    <meta:user-defined meta:name="OVERHEIDop.GmbID/DC.identifier">gmb-2015-6174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6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meta:user-defined>
    <meta:user-defined meta:name="OVERHEIDop.woonplaats">Eckelrade</meta:user-defined>
    <meta:user-defined meta:name="OVERHEIDop.straatnaam">Eckelraderweg</meta:user-defined>
    <meta:user-defined meta:name="OVERHEID.PostcodeHuisnummer/OVERHEIDop.postcodeHuisnummer">6247</meta:user-defined>
    <meta:user-defined meta:name="OVERHEIDop.woonplaats">Gronsveld</meta:user-defined>
    <meta:user-defined meta:name="OVERHEIDop.straatnaam">Eckelrader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1225 312773</meta:user-defined>
    <meta:user-defined meta:name="OVERHEID.EPSG28992/DC.spatial">180091 313375</meta:user-defined>
    <meta:user-defined meta:name="OVERHEIDop.versieInformatie"/>
  </office:meta>
</office:document-meta>
</file>