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Heiligerweg 1, 6269 N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/>
            <text:p text:style-name="common-al">- het slopen van tuinkassen op het perceel <text:span text:style-name="nadrukvet">Heiligerweg 1</text:span><text:span text:style-name="nadrukvet">, 6269 NM Margraten</text:span>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8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174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4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4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iligerweg 1, 6269 NM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744</meta:user-defined>
    <meta:user-defined meta:name="OVERHEIDop.GmbID/DC.identifier">gmb-2015-61744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SLM-2015-001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</meta:user-defined>
    <meta:user-defined meta:name="OVERHEIDop.woonplaats">Margraten</meta:user-defined>
    <meta:user-defined meta:name="OVERHEIDop.straatnaam">Heiliger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5914 315078</meta:user-defined>
    <meta:user-defined meta:name="OVERHEIDop.versieInformatie"/>
  </office:meta>
</office:document-meta>
</file>