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Bemelerweg 19, 6267 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slopen van een tuinhuisje op het perceel <text:span text:style-name="nadrukvet">Bemelerweg 19</text:span><text:span text:style-name="nadrukvet">, 6267 AL Cadier en Keer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174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4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4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melerweg 19, 6267 A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41</meta:user-defined>
    <meta:user-defined meta:name="OVERHEIDop.GmbID/DC.identifier">gmb-2015-6174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1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L 1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1182 315881</meta:user-defined>
    <meta:user-defined meta:name="OVERHEIDop.versieInformatie"/>
  </office:meta>
</office:document-meta>
</file>