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Papenweg 4, 6261 NE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/>
            <text:p text:style-name="common-al">- het slopen van asbesthoudende golfplaten van 2 schuurtjes op het perceel <text:span text:style-name="nadrukvet">Papenweg 4</text:span><text:span text:style-name="nadrukvet">, 6261 NE Mheer</text:span>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8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173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3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3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penweg 4, 6261 NE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738</meta:user-defined>
    <meta:user-defined meta:name="OVERHEIDop.GmbID/DC.identifier">gmb-2015-61738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SLM-2015-000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1NE 4</meta:user-defined>
    <meta:user-defined meta:name="OVERHEIDop.woonplaats">Mheer</meta:user-defined>
    <meta:user-defined meta:name="OVERHEIDop.straatnaam">Papen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3776 309824</meta:user-defined>
    <meta:user-defined meta:name="OVERHEIDop.versieInformatie"/>
  </office:meta>
</office:document-meta>
</file>