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Caestertstegen 9, 6245 A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/>
            <text:p text:style-name="common-al">- het verwijderen van asbesthoudend dakbeschot op het perceel <text:span text:style-name="nadrukvet">Caestertstegen 9</text:span><text:span text:style-name="nadrukvet">, 6245 AP Eijsden</text:span>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8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173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3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3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Caestertstegen 9, 6245 AP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736</meta:user-defined>
    <meta:user-defined meta:name="OVERHEIDop.GmbID/DC.identifier">gmb-2015-6173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SLM-2015-00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AP 9</meta:user-defined>
    <meta:user-defined meta:name="OVERHEIDop.woonplaats">Eijsden</meta:user-defined>
    <meta:user-defined meta:name="OVERHEIDop.straatnaam">Caestertstege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6978 308991</meta:user-defined>
    <meta:user-defined meta:name="OVERHEIDop.versieInformatie"/>
  </office:meta>
</office:document-meta>
</file>