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7 juli 2015 de onderstaande vergunning verleend voor het organiseren van een evenement. Het betreft:</text:p>
            <text:p text:style-name="common-al"/>
            <text:p text:style-name="common-al">•Of je worst lust, op het terras van Lucas Drinkwinkel aan de Grote Markt 15 te Schiedam. Op zaterdag 18 juli 2015 van 16.00 uur tot 22.00 uur. </text:p>
            <text:p text:style-name="common-al"/>
            <text:p text:style-name="common-al">Vanaf 15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73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3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3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734</meta:user-defined>
    <meta:user-defined meta:name="OVERHEIDop.GmbID/DC.identifier">gmb-2015-6173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7-18</meta:user-defined>
    <meta:user-defined meta:name="xs:date/OVERHEIDop.einddatum">2015-07-18</meta:user-defined>
    <meta:user-defined meta:name="OVERHEID.EPSG28992/DC.spatial">86945 437099</meta:user-defined>
    <meta:user-defined meta:name="OVERHEIDop.versieInformatie"/>
  </office:meta>
</office:document-meta>
</file>