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3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Peuterwerk en Voorschoolse educatie (VV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gemeente De Friese Meren;</text:p>
            <text:p text:style-name="al">gelet op de Algemene Subsidieverordening De Friese Meren en de Algemene Subsidieregelingen </text:p>
            <text:p text:style-name="al">besluit vast te stellen de Subsidieregeling Peuterwerk en Voorschoolse educatie (VVE)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regeling wordt verstaan onder:</text:p>
            <text:list text:style-name="id1-3-2-2-1-3">
              <text:list-item text:style-override="id1-3-2-2-1-3-1">
                <text:number>•</text:number>
                <text:p text:style-name="al">Peuterwerk: de verzorging, opvoeding en het bijdragen aan de ontwikkeling van kinderen uitsluitend bestemd voor kinderen vanaf de leeftijd van 2,5 jaar tot 4 jaar.</text:p>
              </text:list-item>
              <text:list-item text:style-override="id1-3-2-2-1-3-2">
                <text:number>•</text:number>
                <text:p text:style-name="al">Voorschoolse educatie (hierna VVE): educatie die op een peuterwerklocatie wordt aangeboden aan kinderen tussen 2,5 en 4 jaar waarbij gewerkt wordt met een erkend VVE-programma. </text:p>
              </text:list-item>
              <text:list-item text:style-override="id1-3-2-2-1-3-3">
                <text:number>•</text:number>
                <text:p text:style-name="al">Doelgroepkinderen: peuters in de leeftijd van 2,5 tot 4 jaar met een leerlinggewicht van 0,3 of 1,2 (ouders met een laag opleidingsniveau), getoetst door de Jeugdgezondheidszorg. </text:p>
              </text:list-item>
              <text:list-item text:style-override="id1-3-2-2-1-3-4">
                <text:number>•</text:number>
                <text:p text:style-name="al">Wet Oke: Wet Ontwikkelingskansen door Kwaliteit en Educatie (Stb. 2010, 296).</text:p>
              </text:list-item>
              <text:list-item text:style-override="id1-3-2-2-1-3-5">
                <text:number>•</text:number>
                <text:p text:style-name="al">Tweeverdieners: een echtpaar of samenwonend stel die beide een eigen inkomen verwerven via betaald werk.</text:p>
              </text:list-item>
              <text:list-item text:style-override="id1-3-2-2-1-3-6">
                <text:number>•</text:number>
                <text:p text:style-name="al">ARBO wetgeving: Arbeidsomstandighedenwet. Deze wet geeft regels over de veiligheid, de gezondheid en het welzijn van werknemers.</text:p>
              </text:list-item>
              <text:list-item text:style-override="id1-3-2-2-1-3-7">
                <text:number>•</text:number>
                <text:p text:style-name="al">GGD: Gemeentelijke Gezondheidsdienst. Verricht het toezicht op opvanglocaties conform de Wet kinderopvang en kwaliteitseisen peuterspeelzalen (WKKP)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enkel van toepassing op de verstrekking van subsidies door burgemeester en wethouders voor de in artikel 3 bedoelde activitei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Activiteiten</text:p>
            <text:list text:style-name="id1-3-2-2-3-2">
              <text:list-item text:style-override="id1-3-2-2-3-2-1">
                <text:number>1.</text:number>
                <text:p text:style-name="al">Subsidie kan uitsluitend worden verstrekt voor Peuterwerk gericht op peuters in de leeftijd van 2,5 tot 4 jaar waarvan de ouders geen tweeverdieners zijn. </text:p>
              </text:list-item>
              <text:list-item text:style-override="id1-3-2-2-3-2-2">
                <text:number>2.</text:number>
                <text:p text:style-name="al">Het college kan, aanvullend op de subsidiëring Peuterwerk, subsidie verlenen voor VVE plaatsen voor doelgroepkinderen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de samenwerkende organisaties: </text:p>
            <text:list text:style-name="id1-3-2-2-4-3">
              <text:list-item text:style-override="id1-3-2-2-4-3-1">
                <text:number>•</text:number>
                <text:p text:style-name="al">Stichting Peuterspeelzalen Gaasterlân-Sleat</text:p>
              </text:list-item>
              <text:list-item text:style-override="id1-3-2-2-4-3-2">
                <text:number>•</text:number>
                <text:p text:style-name="al">SKIK stichting peuterspeelzalen</text:p>
              </text:list-item>
              <text:list-item text:style-override="id1-3-2-2-4-3-3">
                <text:number>•</text:number>
                <text:p text:style-name="al">Stichting Doomijn peuterspeelzalen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ecriteria</text:p>
            <text:p text:style-name="al">Om voor subsidie in aanmerking te komen dient een aanvrager aan de volgende criteria te voldoen:</text:p>
            <text:list text:style-name="id1-3-2-2-5-3">
              <text:list-item text:style-override="id1-3-2-2-5-3-1">
                <text:number>•</text:number>
                <text:p text:style-name="al">De wet- en regelgeving en landelijke kwaliteitseisen, zoals omschreven in de Wet Oke en ARBO-wetgeving. Dit blijkt uit een goedgekeurd inspectierapport van de GGD;</text:p>
              </text:list-item>
              <text:list-item text:style-override="id1-3-2-2-5-3-2">
                <text:number>•</text:number>
                <text:p text:style-name="al">De kaders en criteria zoals omschreven in de Kadernota Peuterwerk en VVE van gemeente De Friese Mer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</text:p>
            <text:list text:style-name="id1-3-2-2-6-2">
              <text:list-item text:style-override="id1-3-2-2-6-2-1">
                <text:number>1.</text:number>
                <text:p text:style-name="al">Het subsidieplafond Peuterwerk wordt jaarlijks door de gemeenteraad vastgesteld. Dit bedrag is inclusief huursubsidie en opleidingskosten.</text:p>
              </text:list-item>
              <text:list-item text:style-override="id1-3-2-2-6-2-2">
                <text:number>2.</text:number>
                <text:p text:style-name="al">Het subsidieplafond Voorschoolse educatie wordt jaarlijks door de gemeenteraad vastgesteld. Dit bedrag is inclusief huursubsidie en opleidingskost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Verplichtingen</text:p>
            <text:p text:style-name="al">De subsidieontvanger rapporteert per kwartaal en per locatie een overzicht van het aantal kinderen dat VVE volgt aan de gemeente. Hierbij wordt gebruik gemaakt van het door de gemeente ontwikkelde formulier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Aanvullende</text:span> weigeringsgronden</text:p>
            <text:p text:style-name="al">Overeenkomstig artikel 9, tweede lid, aanhef en onder f, van de Algemene Subsidieverordening De Friese Meren en als aanvulling op artikel 1:4 van het algemene deel van de Algemene Subsidieregelingen is onderstaande aanvullende weigeringsgrond van toepassing:</text:p>
            <text:list text:style-name="id1-3-2-2-8-3">
              <text:list-item text:style-override="id1-3-2-2-8-3-1">
                <text:number>1.</text:number>
                <text:p text:style-name="al">het college kan subsidieverlening weigeren wanneer een evenwichtige spreiding van voorzieningen naar het oordeel van het college onvoldoende is gewaarborgd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Verantwoording</text:p>
            <text:list text:style-name="id1-3-2-2-9-2">
              <text:list-item text:style-override="id1-3-2-2-9-2-1">
                <text:number>1.</text:number>
                <text:p text:style-name="al">Een aanvraag tot vaststelling bevat, in afwijking van artikel 15, tweede lid, van de Algemene Subsidieverordening De Friese Meren:</text:p>
                <text:list text:style-name="id1-3-2-2-9-2-1-3">
                  <text:list-item text:style-override="id1-3-2-2-9-2-1-3-1">
                    <text:number>a.</text:number>
                    <text:p text:style-name="al">een inhoudelijk verslag waaruit blijkt in hoeverre de gesubsidieerde activiteiten zijn verricht inclusief een overzicht van het aantal bezette peuter- en VVE plaatsen;</text:p>
                  </text:list-item>
                  <text:list-item text:style-override="id1-3-2-2-9-2-1-3-2">
                    <text:number>b.</text:number>
                    <text:p text:style-name="al">een overzicht van de gesubsidieerde activiteiten en de hieraan verbonden uitgaven en inkomsten (financieel verslag of jaarrekening);</text:p>
                  </text:list-item>
                  <text:list-item text:style-override="id1-3-2-2-9-2-1-3-3">
                    <text:number>c.</text:number>
                    <text:p text:style-name="al">een balans van het afgelopen subsidietijdvak met een toelichting daarop; en</text:p>
                  </text:list-item>
                  <text:list-item text:style-override="id1-3-2-2-9-2-1-3-4">
                    <text:number>d.</text:number>
                    <text:p text:style-name="al">een samenstellingsverklaring voor subsidies tussen € 50.000,- en € 200.000,- opgesteld door een onafhankelijke accountant;</text:p>
                  </text:list-item>
                  <text:list-item text:style-override="id1-3-2-2-9-2-1-3-5">
                    <text:number>e.</text:number>
                    <text:p text:style-name="al">een controleverklaring voor subsidies hoger dan € 200.000,-. De controleverklaring geeft een oordeel of de subsidie ook werkelijk is gebruikt waarvoor de subsidie is bestemd. </text:p>
                  </text:list-item>
                </text:list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Slotbepalingen</text:p>
            <text:list text:style-name="id1-3-2-2-10-2">
              <text:list-item text:style-override="id1-3-2-2-10-2-1">
                <text:number>1.</text:number>
                <text:p text:style-name="al">Deze subsidieregeling treedt in werking met ingang van de eerste dag na die van bekendmaking en heeft betrekking op de subsidieverstrekking over het kalenderjaar 2016 en volgende jaren.</text:p>
              </text:list-item>
              <text:list-item text:style-override="id1-3-2-2-10-2-2">
                <text:number>2.</text:number>
                <text:p text:style-name="al">Deze subsidieregeling wordt aangehaald als: Subsidieregeling Peuterwerk en Voorschoolse educatie (VVE)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73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3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3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Peuterwerk en Voorschoolse educatie (VV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731</meta:user-defined>
    <meta:user-defined meta:name="OVERHEIDop.GmbID/DC.identifier">gmb-2015-6173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op.referentienummer">19213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 Fryske Marren</meta:user-defined>
    <meta:user-defined meta:name="OVERHEIDgvop.Informatietype/DC.type">Verordeningen</meta:user-defined>
    <meta:user-defined meta:name="OVERHEID.Gemeente/DCTERMS.publisher">De Fryske Marren</meta:user-defined>
    <meta:user-defined meta:name="OVERHEID.Gemeente/DC.spatial">De Fryske Marren</meta:user-defined>
    <meta:user-defined meta:name="OVERHEIDop.versieInformatie"/>
  </office:meta>
</office:document-meta>
</file>