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 jongerenwerk </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iese Meren;</text:p>
            <text:p text:style-name="al">gelet op de Algemene Subsidieverordening De Friese Meren en de Algemene Subsidieregelingen</text:p>
            <text:p text:style-name="al">besluit vast te stellen de Subsidieregeling vrijwillig jongerenwer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5:1</text:span> Begripsomschrijvingen</text:p>
            <text:p text:style-name="al">In deze regeling wordt verstaan onder:</text:p>
            <text:list text:style-name="id1-3-2-2-1-3">
              <text:list-item text:style-override="id1-3-2-2-1-3-1">
                <text:number>•</text:number>
                <text:p text:style-name="al">vrijwillig jongerenwerk: werk, dat uitsluitend met behulp van vrijwilligers mogelijkheden biedt voor ontspanning en ontwikkeling van jongeren in de leeftijd van 12 tot 23 jaar</text:p>
              </text:list-item>
              <text:list-item text:style-override="id1-3-2-2-1-3-2">
                <text:number>•</text:number>
                <text:p text:style-name="al">Onder activiteitenkosten wordt verstaan, kosten voor activiteiten op het gebied van </text:p>
                <text:list text:style-name="id1-3-2-2-1-3-2-3">
                  <text:list-item text:style-override="id1-3-2-2-1-3-2-3-1">
                    <text:number>a.</text:number>
                    <text:p text:style-name="al">maatschappelijke deelname door jongeren</text:p>
                  </text:list-item>
                  <text:list-item text:style-override="id1-3-2-2-1-3-2-3-2">
                    <text:number>b.</text:number>
                    <text:p text:style-name="al">talentontwikkeling bij jongeren</text:p>
                  </text:list-item>
                  <text:list-item text:style-override="id1-3-2-2-1-3-2-3-3">
                    <text:number>c.</text:number>
                    <text:p text:style-name="al">ontmoeting tussen jongeren onderling en ontmoeting tussen jongeren en de buurt</text:p>
                  </text:list-item>
                  <text:list-item text:style-override="id1-3-2-2-1-3-2-3-4">
                    <text:number>d.</text:number>
                    <text:p text:style-name="al">stimuleren van vrijwilligerswerk onder jongeren</text:p>
                  </text:list-item>
                </text:list>
              </text:list-item>
              <text:list-item text:style-override="id1-3-2-2-1-3-3">
                <text:number>•</text:number>
                <text:p text:style-name="al">Onder huisvestingskosten wordt verstaan:</text:p>
                <text:list text:style-name="id1-3-2-2-1-3-3-3">
                  <text:list-item text:style-override="id1-3-2-2-1-3-3-3-1">
                    <text:number>a.</text:number>
                    <text:p text:style-name="al">Kosten van afschrijving op gebouwen, inrichting, verwarmingsinstallatie en buitengewoon onderhoud</text:p>
                  </text:list-item>
                  <text:list-item text:style-override="id1-3-2-2-1-3-3-3-2">
                    <text:number>b.</text:number>
                    <text:p text:style-name="al">Huur van gebouwen, zaalruimte en terreinen</text:p>
                  </text:list-item>
                  <text:list-item text:style-override="id1-3-2-2-1-3-3-3-3">
                    <text:number>c.</text:number>
                    <text:p text:style-name="al">Kosten van elektriciteit, verwarming en water</text:p>
                  </text:list-item>
                  <text:list-item text:style-override="id1-3-2-2-1-3-3-3-4">
                    <text:number>d.</text:number>
                    <text:p text:style-name="al">Kosten van buitenaccommodaties</text:p>
                  </text:list-item>
                  <text:list-item text:style-override="id1-3-2-2-1-3-3-3-5">
                    <text:number>e.</text:number>
                    <text:p text:style-name="al">Premies van verzekeringen en overige lasten voortvloeiend uit de eigendom van gebouwen en terreinen</text:p>
                  </text:list-item>
                </text:list>
              </text:list-item>
            </text:list>
            <text:p text:style-name="al"/>
          </text:section>
          <text:section text:name="artikel_id1-3-2-2-2" text:style-name="artikel">
            <text:p text:style-name="artikel_kop_titel"><text:span text:style-name="artikel_kop_label">Artikel</text:span> <text:span text:style-name="artikel_kop_nr">5:2</text:span> Toepassingsbereik</text:p>
            <text:p text:style-name="al">Het bepaalde in deze subsidieregeling is enkel van toepassing op de verstrekking van subsidies door burgemeester en wethouders voor de in artikel 5:3 bedoelde activiteiten.</text:p>
            <text:p text:style-name="al"/>
          </text:section>
          <text:section text:name="artikel_id1-3-2-2-3" text:style-name="artikel">
            <text:p text:style-name="artikel_kop_titel"><text:span text:style-name="artikel_kop_label">Artikel</text:span> <text:span text:style-name="artikel_kop_nr">5:3</text:span> Activiteiten</text:p>
            <text:p text:style-name="al">Subsidie kan uitsluitend verstrekt worden voor de huisvestingskosten van jongerencentra en activiteiten die gericht zijn op ondersteuning en begeleiding voor en aan jongeren ten behoeve van hun ontwikkeling en maatschappelijke deelname. Activiteiten die gericht zijn op het bieden van ontspanning, het vormen en helpen van jongeren en een goed en veilig klimaat creëren voor jongeren. Stimuleren van activiteiten die bedacht en georganiseerd worden door jongeren.</text:p>
            <text:p text:style-name="al"/>
          </text:section>
          <text:section text:name="artikel_id1-3-2-2-4" text:style-name="artikel">
            <text:p text:style-name="artikel_kop_titel"><text:span text:style-name="artikel_kop_label">Artikel</text:span> <text:span text:style-name="artikel_kop_nr">5:4</text:span> Hoogte van de subsidie</text:p>
            <text:p text:style-name="al">De hoogte van de subsidie is: 50% van de activiteitenkosten en 75% van de huisvestingskosten met in totaal een maximum van € 10.000, - per jaar.</text:p>
            <text:p text:style-name="al"/>
          </text:section>
          <text:section text:name="artikel_id1-3-2-2-5" text:style-name="artikel">
            <text:p text:style-name="artikel_kop_titel"><text:span text:style-name="artikel_kop_label">Artikel</text:span> <text:span text:style-name="artikel_kop_nr">5:5</text:span> Bijzondere bepalingen/verplichtingen</text:p>
            <text:p text:style-name="al">Om voor subsidie in aanmerking te komen dient een aanvrager aan de volgende criteria te voldoen:</text:p>
            <text:list text:style-name="id1-3-2-2-5-3">
              <text:list-item text:style-override="id1-3-2-2-5-3-1">
                <text:number>1.</text:number>
                <text:p text:style-name="al">De subsidieontvanger is verplicht een naar het oordeel van het college redelijke financiële eigen bijdrage te leveren voor de uitvoering van de activiteiten.</text:p>
              </text:list-item>
              <text:list-item text:style-override="id1-3-2-2-5-3-2">
                <text:number>2.</text:number>
                <text:p text:style-name="al">Voor zover van toepassing is de subsidieontvanger verplicht een naar het oordeel van het college redelijk bedrag als entree te heffen van de bezoekers van de activiteit.</text:p>
              </text:list-item>
              <text:list-item text:style-override="id1-3-2-2-5-3-3">
                <text:number>3.</text:number>
                <text:p text:style-name="al">De subsidieontvanger is verplicht om de relatie aan te geven tussen de activiteiten waarvoor op de grond van deze regeling subsidie wordt gevraagd en zijn reguliere activiteiten als hij daarvoor subsidie ontvangt volgens een gemeentelijke subsidieregeling of van een derde.</text:p>
              </text:list-item>
            </text:list>
            <text:p text:style-name="al"/>
          </text:section>
          <text:section text:name="artikel_id1-3-2-2-6" text:style-name="artikel">
            <text:p text:style-name="artikel_kop_titel"><text:span text:style-name="artikel_kop_label">Artikel</text:span> <text:span text:style-name="artikel_kop_nr">5:6</text:span> Wijze van verdeling</text:p>
            <text:list text:style-name="id1-3-2-2-6-2">
              <text:list-item text:style-override="id1-3-2-2-6-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6-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
            <text:p text:style-name="al"/>
          </text:section>
          <text:section text:name="artikel_id1-3-2-2-7" text:style-name="artikel">
            <text:p text:style-name="artikel_kop_titel"><text:span text:style-name="artikel_kop_label">Artikel</text:span> <text:span text:style-name="artikel_kop_nr">5:7</text:span> Aanvullende weigeringsgronden</text:p>
            <text:p text:style-name="al">Overeenkomstig artikel 9, tweede lid, aanhef en onder f, van de Algemene subsidieverordening De Friese Meren kan subsidieverlening worden geweigerd als:</text:p>
            <text:list text:style-name="id1-3-2-2-7-3">
              <text:list-item text:style-override="id1-3-2-2-7-3-1">
                <text:number>1.</text:number>
                <text:p text:style-name="al">Het college neemt per aanvrager per indientermijn maximaal één aanvraag in behandeling;</text:p>
              </text:list-item>
              <text:list-item text:style-override="id1-3-2-2-7-3-2">
                <text:number>2.</text:number>
                <text:p text:style-name="al">Er worden geen subsidies verstrekt als bijdrage in:</text:p>
                <text:list text:style-name="id1-3-2-2-7-3-2-3">
                  <text:list-item text:style-override="id1-3-2-2-7-3-2-3-1">
                    <text:number>a.</text:number>
                    <text:p text:style-name="al">Activiteiten die niet specifiek gericht zijn op jongeren van 12 tot 23 jaar;</text:p>
                  </text:list-item>
                  <text:list-item text:style-override="id1-3-2-2-7-3-2-3-2">
                    <text:number>b.</text:number>
                    <text:p text:style-name="al">Activiteiten die niet specifiek gericht zijn op activiteiten die plaatsvinden in De Friese Meren;</text:p>
                  </text:list-item>
                  <text:list-item text:style-override="id1-3-2-2-7-3-2-3-3">
                    <text:number>c.</text:number>
                    <text:p text:style-name="al">Activiteiten die gericht zijn op kinderen tot 12 jaar;</text:p>
                  </text:list-item>
                  <text:list-item text:style-override="id1-3-2-2-7-3-2-3-4">
                    <text:number>d.</text:number>
                    <text:p text:style-name="al">Activiteiten gericht op jongeren georganiseerd door kinderclubs, jongens- en meisjesclubs, wijk- en buurtverenigingen, plaatselijk belangen of kerken;</text:p>
                  </text:list-item>
                  <text:list-item text:style-override="id1-3-2-2-7-3-2-3-5">
                    <text:number>e.</text:number>
                    <text:p text:style-name="al">De viering van jubilea;</text:p>
                  </text:list-item>
                  <text:list-item text:style-override="id1-3-2-2-7-3-2-3-6">
                    <text:number>f.</text:number>
                    <text:p text:style-name="al">Organisatiekosten;</text:p>
                  </text:list-item>
                  <text:list-item text:style-override="id1-3-2-2-7-3-2-3-7">
                    <text:number>g.</text:number>
                    <text:p text:style-name="al">Activiteiten met een commercieel karakter of waarbij sprake is van winstoogmerk;</text:p>
                  </text:list-item>
                  <text:list-item text:style-override="id1-3-2-2-7-3-2-3-8">
                    <text:number>h.</text:number>
                    <text:p text:style-name="al">Activiteiten, beheer en exploitatie van speel-o-theken;</text:p>
                  </text:list-item>
                  <text:list-item text:style-override="id1-3-2-2-7-3-2-3-9">
                    <text:number>i.</text:number>
                    <text:p text:style-name="al">Financiële acties om de kas te spekken.</text:p>
                  </text:list-item>
                </text:list>
              </text:list-item>
            </text:list>
            <text:p text:style-name="al"/>
          </text:section>
          <text:section text:name="artikel_id1-3-2-2-8" text:style-name="artikel">
            <text:p text:style-name="artikel_kop_titel"><text:span text:style-name="artikel_kop_label">Artikel</text:span> <text:span text:style-name="artikel_kop_nr">5:8</text:span> Overgangsbepalingen</text:p>
            <text:list text:style-name="id1-3-2-2-8-2">
              <text:list-item text:style-override="id1-3-2-2-8-2-1">
                <text:number>1.</text:number>
                <text:p text:style-name="al">Wanneer de aanvrager in het jaar 2015 subsidie van de gemeente heeft ontvangen, geldt bij vermindering van de subsidie een afbouwperiode van 2 jaar.</text:p>
              </text:list-item>
              <text:list-item text:style-override="id1-3-2-2-8-2-2">
                <text:number>2.</text:number>
                <text:p text:style-name="al">De daling van de te ontvangen subsidie voor het jaar 2016 ten opzichte van 2015 bedraagt maximaal 25%.</text:p>
              </text:list-item>
              <text:list-item text:style-override="id1-3-2-2-8-2-3">
                <text:number>3.</text:number>
                <text:p text:style-name="al">De daling van de te ontvangen subsidie voor het jaar 2017 ten opzichte van 2016 bedraagt maximaal 25%.</text:p>
              </text:list-item>
            </text:list>
            <text:p text:style-name="al"/>
          </text:section>
          <text:section text:name="artikel_id1-3-2-2-9" text:style-name="artikel">
            <text:p text:style-name="artikel_kop_titel"><text:span text:style-name="artikel_kop_label">Artikel</text:span> <text:span text:style-name="artikel_kop_nr">5:9</text:span> Slotbepalingen</text:p>
            <text:list text:style-name="id1-3-2-2-9-2">
              <text:list-item text:style-override="id1-3-2-2-9-2-1">
                <text:number>1.</text:number>
                <text:p text:style-name="al">De subsidieregeling vrijwillig jongerenwerk van gemeente De Friese Meren, vastgesteld op 20 juni 2014, wordt ingetrokken.</text:p>
              </text:list-item>
              <text:list-item text:style-override="id1-3-2-2-9-2-2">
                <text:number>2.</text:number>
                <text:p text:style-name="al">Deze subsidieregeling treedt in werking met ingang van de eerste dag na die van bekendmaking en hebben heeft betrekking op de subsidieverstrekking over het kalenderjaar 2016 en volgende jaren.</text:p>
              </text:list-item>
              <text:list-item text:style-override="id1-3-2-2-9-2-3">
                <text:number>3.</text:number>
                <text:p text:style-name="al">Deze subsidieregeling wordt aangehaald als: subsidieregeling vrijwillig jongerenwerk.</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172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rijwillig jongeren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729</meta:user-defined>
    <meta:user-defined meta:name="OVERHEIDop.GmbID/DC.identifier">gmb-2015-61729</meta:user-defined>
    <meta:user-defined meta:name="OVERHEID.Gemeente/DC.creator">De Fryske Marren</meta:user-defined>
    <meta:user-defined meta:name="OVERHEID.TaxonomieBeleidsagenda/OVERHEID.category">Bestuur | Gemeenten</meta:user-defined>
    <meta:user-defined meta:name="OVERHEIDop.referentienummer">192130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Verordeningen</meta:user-defined>
    <meta:user-defined meta:name="OVERHEID.Gemeente/DCTERMS.publisher">De Fryske Marren</meta:user-defined>
    <meta:user-defined meta:name="OVERHEID.Gemeente/DC.spatial">De Fryske Marren</meta:user-defined>
    <meta:user-defined meta:name="OVERHEIDop.versieInformatie"/>
  </office:meta>
</office:document-meta>
</file>