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en beweg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iese Meren;</text:p>
            <text:p text:style-name="al">gelet op de Algemene Subsidieverordening De Friese Meren en de Algemene Subsidieregelingen</text:p>
            <text:p text:style-name="al">besluit vast te stellen de Subsidieregeling Sport en bew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6:1</text:span> Begripsomschrijvingen</text:p>
            <text:p text:style-name="al">In deze regeling wordt verstaan onder:</text:p>
            <text:list text:style-name="id1-3-2-2-1-3">
              <text:list-item text:style-override="id1-3-2-2-1-3-1">
                <text:number>•</text:number>
                <text:p text:style-name="al">Sport- en beweegorganisatie: een organisatie, zoals een NOC*NSF erkende vereniging, club of een stichting die zich richt op het bevorderen of beoefenen van erkende sport- en beweegactiviteiten en welke niet direct is gerelateerd aan een bedrijf.</text:p>
              </text:list-item>
              <text:list-item text:style-override="id1-3-2-2-1-3-2">
                <text:number>•</text:number>
                <text:p text:style-name="al">Leden/deelnemers: een bij de sport- en beweegorganisatie behorende en contributie betalende leden/deelnemers, woonachtig in de gemeente.</text:p>
              </text:list-item>
              <text:list-item text:style-override="id1-3-2-2-1-3-3">
                <text:number>•</text:number>
                <text:p text:style-name="al">Trainer: degene die in opdracht van de sport- en beweegorganisatie de begeleiding van de leden/deelnemers bij de activiteit voor zijn of haar rekening neemt.</text:p>
              </text:list-item>
              <text:list-item text:style-override="id1-3-2-2-1-3-4">
                <text:number>•</text:number>
                <text:p text:style-name="al">Kwetsbare inwoner (de inwoner met een verhoogd gezondheidsrisico):</text:p>
              </text:list-item>
            </text:list>
            <text:p text:style-name="al">Met een lichamelijke en/of verstandelijke handicap;</text:p>
            <text:p text:style-name="al">Met een stoornis uit het autistisch spectrum;</text:p>
            <text:p text:style-name="al">Met een chronische aandoening;</text:p>
            <text:p text:style-name="al">Een vroegtijdig schoolverlater;</text:p>
            <text:p text:style-name="al">Een werkzoekende;</text:p>
            <text:p text:style-name="al">Kinderen en/of jongeren die geïndiceerde jeugdzorg ontvangen.</text:p>
            <text:list text:style-name="id1-3-2-2-1-10">
              <text:list-item text:style-override="id1-3-2-2-1-10-1">
                <text:number>•</text:number>
                <text:p text:style-name="al">Sociaal domein: zijn alle organisaties, diensten en voorzieningen samen die mensen ondersteunen, de leefbaarheid vergroten en de participatie bevorderen.</text:p>
              </text:list-item>
            </text:list>
            <text:p text:style-name="al"/>
          </text:section>
          <text:section text:name="artikel_id1-3-2-2-2" text:style-name="artikel">
            <text:p text:style-name="artikel_kop_titel"><text:span text:style-name="artikel_kop_label">Artikel</text:span> <text:span text:style-name="artikel_kop_nr">6:2</text:span> Toepassingsbereik</text:p>
            <text:p text:style-name="al">Het bepaalde in deze subsidieregeling is enkel van toepassing op de verstrekking van subsidies door burgemeester en wethouders voor de in artikel 6:3 bedoelde activiteiten.</text:p>
            <text:p text:style-name="al"/>
          </text:section>
          <text:section text:name="artikel_id1-3-2-2-3" text:style-name="artikel">
            <text:p text:style-name="artikel_kop_titel"><text:span text:style-name="artikel_kop_label">Artikel</text:span> <text:span text:style-name="artikel_kop_nr">6:3</text:span> Activiteiten en de hoogte van de subsidie per activiteit </text:p>
            <text:p text:style-name="al">Subsidie kan uitsluitend verstrekt worden aan statutair in de gemeente gevestigde sport- en beweegorganisaties die activiteiten uitvoeren passend bij het gemeentelijk sport- en beweegbeleid. </text:p>
            <text:list text:style-name="id1-3-2-2-3-3">
              <text:list-item text:style-override="id1-3-2-2-3-3-1">
                <text:number>1.</text:number>
                <text:p text:style-name="al">
                <text:span text:style-name="nadrukvet">Versterken infrastructuur van sport- en beweegorganisaties in relatie met het sociaal domein</text:span>
              </text:p>
                <text:list text:style-name="id1-3-2-2-3-3-1-3">
                  <text:list-item text:style-override="id1-3-2-2-3-3-1-3-1">
                    <text:number>1.</text:number>
                    <text:p text:style-name="al">Wij subsidiëren handelingen die leiden tot samenwerking, samenvoeging en/of integratie van sport- en beweegorganisaties in het sociaal domein.</text:p>
                  </text:list-item>
                  <text:list-item text:style-override="id1-3-2-2-3-3-1-3-2">
                    <text:number>2.</text:number>
                    <text:p text:style-name="al">De vergoeding bedraagt eenmalig 75% van de te maken kosten tot een maximum van € 1.500, - per sport- en beweegorganisatie. Bij verzoeken van samenwerking van meerdere sport- en beweegorganisaties bedraagt de subsidie maximaal € 5.000, - in totaal. </text:p>
                  </text:list-item>
                  <text:list-item text:style-override="id1-3-2-2-3-3-1-3-3">
                    <text:number>3.</text:number>
                    <text:p text:style-name="al">Van het voorafgaande kan worden afgeweken als er naar oordeel van het college een aantoonbare bijdrage wordt geleverd aan de doelstellingen van het vastgestelde beleidskader van de gemeente.</text:p>
                  </text:list-item>
                </text:list>
              </text:list-item>
              <text:list-item text:style-override="id1-3-2-2-3-3-2">
                <text:number>2.</text:number>
                <text:p text:style-name="al">
                <text:span text:style-name="nadrukvet">Organiseren activiteiten/projecten door sport- en beweegorganisaties om de sportdeelname van kwetsbare inwoners te vergroten</text:span>
              </text:p>
                <text:list text:style-name="id1-3-2-2-3-3-2-3">
                  <text:list-item text:style-override="id1-3-2-2-3-3-2-3-1">
                    <text:number>1.</text:number>
                    <text:p text:style-name="al">Wij subsidiëren<text:span text:style-name="nadrukvet"/>sport- en beweeg<text:span text:style-name="nadrukvet"/>activiteiten en/of projecten die worden georganiseerd door sport- en beweegorganisaties om de sportdeelname van kwetsbare inwoners mogelijk te maken en/of te vergroten.</text:p>
                  </text:list-item>
                  <text:list-item text:style-override="id1-3-2-2-3-3-2-3-2">
                    <text:number>2.</text:number>
                    <text:p text:style-name="al">De vergoeding bedraagt 75 % van de te maken kosten per activiteit/ project tot een maximum van </text:p>
                  </text:list-item>
                  <text:list-item text:style-override="id1-3-2-2-3-3-2-3-3">
                    <text:number>3.</text:number>
                    <text:p text:style-name="al">€ 1.500, - per sport- en beweegorganisatie per kalenderjaar.</text:p>
                  </text:list-item>
                  <text:list-item text:style-override="id1-3-2-2-3-3-2-3-4">
                    <text:number>4.</text:number>
                    <text:p text:style-name="al">Van het voorafgaande kan worden afgeweken als er naar oordeel van het college een aantoonbare bijdrage wordt geleverd aan de doelstellingen van het vastgestelde beleidskader van de gemeente.</text:p>
                  </text:list-item>
                </text:list>
              </text:list-item>
              <text:list-item text:style-override="id1-3-2-2-3-3-3">
                <text:number>3.</text:number>
                <text:p text:style-name="al">
                <text:span text:style-name="nadrukvet">Subsidiëring om de kennis en kunde van trainer(s) te vergroten in verband met het aanbieden van een sport- en beweegaanbod aan kwetsbare inwoners </text:span>
              </text:p>
                <text:list text:style-name="id1-3-2-2-3-3-3-3">
                  <text:list-item text:style-override="id1-3-2-2-3-3-3-3-1">
                    <text:number>1.</text:number>
                    <text:p text:style-name="al">Trainers kunnen een sportopleiding, bijscholing of applicatie voor vrijwilligers volgen om de kwetsbare inwoner beter te kunnen begeleiden. </text:p>
                  </text:list-item>
                  <text:list-item text:style-override="id1-3-2-2-3-3-3-3-2">
                    <text:number>2.</text:number>
                    <text:p text:style-name="al">De vergoeding bedraagt 75% van de te maken kosten (met uitzondering van reis- en verblijfkosten) tot een maximum van € 500, - per persoon en tot een maximum van € 1.500, - per sport- en beweegorganisatie per kalenderjaar.</text:p>
                  </text:list-item>
                </text:list>
              </text:list-item>
              <text:list-item text:style-override="id1-3-2-2-3-3-4">
                <text:number>4.</text:number>
                <text:p text:style-name="al">
                <text:span text:style-name="nadrukvet">Subsidiëring activiteiten georganiseerd door sport- en beweegorganisaties die het gebruik van voorzieningen in de openbare ruimte vergroten</text:span>
              </text:p>
                <text:list text:style-name="id1-3-2-2-3-3-4-3">
                  <text:list-item text:style-override="id1-3-2-2-3-3-4-3-1">
                    <text:number>1.</text:number>
                    <text:p text:style-name="al">Wij subsidiëren sport- en beweeg activiteiten georganiseerd door sport- en beweegorganisaties om het gebruik van voorzieningen in de openbare ruimte te vergroten en te stimuleren. </text:p>
                  </text:list-item>
                  <text:list-item text:style-override="id1-3-2-2-3-3-4-3-2">
                    <text:number>2.</text:number>
                    <text:p text:style-name="al">De vergoeding bedraagt 75% van de te maken kosten tot een maximum van € 1.500, - per sport- en beweegorganisatie per kalenderjaar.</text:p>
                  </text:list-item>
                </text:list>
              </text:list-item>
              <text:list-item text:style-override="id1-3-2-2-3-3-5">
                <text:number>5.</text:number>
                <text:p text:style-name="al">
                <text:span text:style-name="nadrukvet">Subsidiëring activiteiten die leiden tot de start van een nieuwe sport- beweegorganisatie</text:span>
              </text:p>
                <text:list text:style-name="id1-3-2-2-3-3-5-3">
                  <text:list-item text:style-override="id1-3-2-2-3-3-5-3-1">
                    <text:number>1.</text:number>
                    <text:p text:style-name="al">Wij kennen een eenmalige subsidie toe voor het opstarten van een nieuwe sport- en of beweegorganisatie.</text:p>
                  </text:list-item>
                  <text:list-item text:style-override="id1-3-2-2-3-3-5-3-2">
                    <text:number>2.</text:number>
                    <text:p text:style-name="al">De vergoeding bedraagt eenmalig 75% van de te maken kosten tot een maximum van € 1.500, -.</text:p>
                  </text:list-item>
                </text:list>
              </text:list-item>
            </text:list>
            <text:p text:style-name="al"/>
          </text:section>
          <text:section text:name="artikel_id1-3-2-2-4" text:style-name="artikel">
            <text:p text:style-name="artikel_kop_titel"><text:span text:style-name="artikel_kop_label">Artikel</text:span> <text:span text:style-name="artikel_kop_nr">6:5</text:span> Subsidiecriteria</text:p>
            <text:p text:style-name="al">Om voor subsidie in aanmerking te komen dient een aanvrager aan de volgende criteria te voldoen:</text:p>
            <text:list text:style-name="id1-3-2-2-4-3">
              <text:list-item text:style-override="id1-3-2-2-4-3-1">
                <text:number>1.</text:number>
                <text:p text:style-name="al">De sport- en beweegorganisatie levert naar het oordeel van het college een redelijke eigen bijdrage in de kosten via contributie van de actieve leden/deelnemers en andere inkomstenbronnen.</text:p>
              </text:list-item>
              <text:list-item text:style-override="id1-3-2-2-4-3-2">
                <text:number>2.</text:number>
                <text:p text:style-name="al">De sport- en beweegorganisatie heeft een minimum aantal leden van 10.</text:p>
              </text:list-item>
              <text:list-item text:style-override="id1-3-2-2-4-3-3">
                <text:number>3.</text:number>
                <text:p text:style-name="al">Aan de activiteit voor de doelgroepen dienen minimaal 10 personen deel te nemen.</text:p>
              </text:list-item>
              <text:list-item text:style-override="id1-3-2-2-4-3-4">
                <text:number>4.</text:number>
                <text:p text:style-name="al">Deze activiteit dient gedurende het seizoen minimaal eenmaal per week plaats te vinden of een minimum aantal van 10 maal per jaar.</text:p>
              </text:list-item>
            </text:list>
            <text:p text:style-name="al"/>
          </text:section>
          <text:section text:name="artikel_id1-3-2-2-5" text:style-name="artikel">
            <text:p text:style-name="artikel_kop_titel"><text:span text:style-name="artikel_kop_label">Artikel</text:span> <text:span text:style-name="artikel_kop_nr">6:6</text:span> Wijze van verdeling</text:p>
            <text:list text:style-name="id1-3-2-2-5-2">
              <text:list-item text:style-override="id1-3-2-2-5-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5-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6" text:style-name="artikel">
            <text:p text:style-name="artikel_kop_titel"><text:span text:style-name="artikel_kop_label">Artikel</text:span> <text:span text:style-name="artikel_kop_nr">6:7</text:span> Slotbepalingen</text:p>
            <text:list text:style-name="id1-3-2-2-6-2">
              <text:list-item text:style-override="id1-3-2-2-6-2-1">
                <text:number>1.</text:number>
                <text:p text:style-name="al">De Nadere regels Sport en Bewegen van voormalig gemeente Skarsterlân worden ingetrokken.</text:p>
              </text:list-item>
              <text:list-item text:style-override="id1-3-2-2-6-2-2">
                <text:number>2.</text:number>
                <text:p text:style-name="al">De Subsidieregeling Sport en Bewegen van gemeente De Friese Meren, vastgesteld op 20 juni 2014, wordt ingetrokken. </text:p>
              </text:list-item>
              <text:list-item text:style-override="id1-3-2-2-6-2-3">
                <text:number>3.</text:number>
                <text:p text:style-name="al">Deze subsidieregeling treedt in werking met ingang van de eerste dag na die van bekendmaking en heeft betrekking op de subsidieverstrekking over het kalenderjaar 2015 en volgende jaren.</text:p>
              </text:list-item>
              <text:list-item text:style-override="id1-3-2-2-6-2-4">
                <text:number>4.</text:number>
                <text:p text:style-name="al">Deze subsidieregeling wordt aangehaald als: Subsidieregeling Sport en beweg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Hoofdstuk 6</text:span>
        </text:p>
          <text:p text:style-name="al"/>
          <text:p text:style-name="al">
          <text:span text:style-name="nadrukvet">Artikel </text:span>
          <text:span text:style-name="nadrukvet">6:</text:span>
          <text:span text:style-name="nadrukvet">3</text:span>
          <text:span text:style-name="nadrukvet"/>
          <text:span text:style-name="nadrukvet">Activiteiten en de hoogte van de subsidie per activiteit</text:span>
        </text:p>
          <text:p text:style-name="al"/>
          <text:p text:style-name="al">Het is mogelijk om subsidie aan te vragen voor vijf soorten activiteiten op het gebied van sport en bewegen:</text:p>
          <text:p text:style-name="al">1. Versterken infrastructuur van sport- en beweegorganisaties in relatie met het sociaal domein</text:p>
          <text:p text:style-name="al">2. Organiseren activiteiten/projecten door sport- en beweegorganisaties om de sportdeelname van kwetsbare inwoners te vergroten.</text:p>
          <text:p text:style-name="al">3. Subsidiëring om de kennis en kunde van trainer(s) te vergroten in verband met het aanbieden van een sport- en beweegaanbod aan kwetsbare inwoners.</text:p>
          <text:p text:style-name="al">4. Subsidiëring activiteiten georganiseerd door sport- en beweegorganisaties die het gebruik van voorzieningen in de openbare ruimte vergroten.</text:p>
          <text:p text:style-name="al">5. Subsidiëring activiteiten die leiden tot start van een nieuwe sport- beweegorganisatie.</text:p>
          <text:p text:style-name="al"/>
          <text:p text:style-name="al">
          <text:span text:style-name="nadrukvet">1. Versterken infrastructuur van sport- en beweegorganisaties in relatie met het sociaal domein</text:span> Handelingen die leiden tot samenwerking, samenvoeging en/of integratie van sport- en beweegorganisaties in het sociaal domein kunnen subsidie aanvragen. Het gaat hierbij bijvoorbeeld om samenwerking met andere sport- en beweegorganisaties; samenwerking en/of integratie op primair onderwijs- en voortgezet onderwijs scholen; samenwerking en/of integratie met kinderopvangorganisaties; samenwerking met het sociaal wijkteam.</text:p>
          <text:p text:style-name="al"/>
          <text:p text:style-name="al">
          <text:span text:style-name="nadrukvet">4.</text:span>
          <text:span text:style-name="nadrukvet"> Subsidiëring activiteiten georganiseerd door sport- en beweegorganisaties die het gebruik van voorzieningen in de openbare ruimte vergroten</text:span>
        </text:p>
          <text:p text:style-name="al">Bij voorzieningen kunt u denken aan: pannakooi, halfpipe, fitnesstoestellen et cetera.</text:p>
          <text:p text:style-name="al"/>
          <text:p text:style-name="al">
          <text:span text:style-name="nadrukvet">5. Subsidiëring activiteiten die leiden tot start van een nieuwe sport- beweegorganisatie</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172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ort en be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28</meta:user-defined>
    <meta:user-defined meta:name="OVERHEIDop.GmbID/DC.identifier">gmb-2015-61728</meta:user-defined>
    <meta:user-defined meta:name="OVERHEID.Gemeente/DC.creator">De Fryske Marren</meta:user-defined>
    <meta:user-defined meta:name="OVERHEID.TaxonomieBeleidsagenda/OVERHEID.category">Bestuur | Gemeenten</meta:user-defined>
    <meta:user-defined meta:name="OVERHEIDop.referentienummer">192130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