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1 juli tot 1 oktober is het weer mogelijk om subsidie aan te 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e en wanneer vraag ik subsidie aan?</text:p>
            <text:p text:style-name="common-al">Van 1 juli 2015 tot 1 oktober 2015 kunt u subsidie aanvragen voor 2016. </text:p>
            <text:p text:style-name="common-al">Vanaf 1 juli 2015 kunt u het aanvraagformulier terugvinden op www.defryskemarren.nl/subsidie </text:p>
            <text:p text:style-name="common-al">U kunt uw subsidie ook digitaal aanvragen. Om digitaal aan te vragen is het belangrijk om de volgende gegevens bij de hand te hebben:</text:p>
            <text:list text:style-name="id1-3-2-1-1-5">
              <text:list-item text:style-override="id1-3-2-1-1-5-1">
                <text:number>•</text:number>
                <text:p text:style-name="al">uw inlogcode voor DigiD (voor personen)</text:p>
              </text:list-item>
              <text:list-item text:style-override="id1-3-2-1-1-5-2">
                <text:number>•</text:number>
                <text:p text:style-name="al">de algemene contactgegevens van uw organisatie</text:p>
              </text:list-item>
              <text:list-item text:style-override="id1-3-2-1-1-5-3">
                <text:number>•</text:number>
                <text:p text:style-name="al">het bedrag aan subsidie dat u nodig heeft</text:p>
              </text:list-item>
              <text:list-item text:style-override="id1-3-2-1-1-5-4">
                <text:number>•</text:number>
                <text:p text:style-name="al">een omschrijving van de activiteit waar u subsidie voor aanvraagt</text:p>
              </text:list-item>
              <text:list-item text:style-override="id1-3-2-1-1-5-5">
                <text:number>•</text:number>
                <text:p text:style-name="al">een begroting van de activiteit waar u subsidie voor aanvraagt</text:p>
              </text:list-item>
            </text:list>
            <text:p text:style-name="common-al"/>
            <text:p text:style-name="tussenkopcur">Zorgt u ervoor dat de aanvraag op tijd bij ons binnen is?</text:p>
            <text:p text:style-name="common-al">Belangrijk is dat u de aanvraag ondertekend en bij de gemeente indient voor 1 oktober 2015. Aanvragen die na 1 oktober bij ons binnen komen, worden niet in behandeling genomen.</text:p>
            <text:p text:style-name="common-al">Eenmalige aanvragen moeten uiterlijk 13 weken voor de activitei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72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1 juli tot 1 oktober is het weer mogelijk om subsidie aan te 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24</meta:user-defined>
    <meta:user-defined meta:name="OVERHEIDop.GmbID/DC.identifier">gmb-2015-6172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gvop.Informatietype/DC.type">Overige overheidsinformatie</meta:user-defined>
    <meta:user-defined meta:name="OVERHEID.Gemeente/DCTERMS.publisher">De Fryske Marren</meta:user-defined>
    <meta:user-defined meta:name="OVERHEID.Gemeente/DC.spatial">De Fryske Marren</meta:user-defined>
    <meta:user-defined meta:name="OVERHEIDop.versieInformatie"/>
  </office:meta>
</office:document-meta>
</file>