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inima De Fryske Marren</text:p>
      <text:section text:name="regeling_id1-3-2" text:style-name="regeling">
        <text:section text:name="aanhef_id1-3-2-1" text:style-name="aanhef">
          <text:section text:name="preambule_id1-3-2-1-1" text:style-name="preambule">
            <text:p text:style-name="al"/>
            <text:p text:style-name="al">De raad van de gemeente De Friese Meren;</text:p>
            <text:p text:style-name="al"/>
            <text:p text:style-name="al">Gelezen het voorstel van het college van burgemeester en wethouders van De Friese Meren nummer 2015/051 </text:p>
            <text:p text:style-name="al"/>
            <text:p text:style-name="al">Dat de gemeente:</text:p>
            <text:p text:style-name="al"/>
            <text:p text:style-name="al">invulling wil geven aan een inclusieve samenleving;</text:p>
            <text:p text:style-name="al"/>
            <text:p text:style-name="al">in dat kader het belangrijk vindt om inwoners die als gevolg van het ontbreken van voldoende financiële middelen belemmeringen ondervinden in hun maatschappelijke participatie te ondersteunen en te stimuleren</text:p>
            <text:p text:style-name="al"/>
            <text:p text:style-name="al">Gelet op artikel 149 van de Gemeentewet;</text:p>
            <text:p text:style-name="al"/>
            <text:p text:style-name="al">Besluit </text:p>
            <text:p text:style-name="al"/>
            <text:p text:style-name="al">vast te stellen de volgende verordening:</text:p>
            <text:p text:style-name="al"/>
            <text:p text:style-name="al">Verordening minima De Fryske Marr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1-2-3">
                <text:list-item text:style-override="id1-3-2-2-1-2-3-1">
                  <text:number>•</text:number>
                  <text:p text:style-name="al">College: Het college van burgemeester en wethouders van de gemeente De Fryske Marren </text:p>
                </text:list-item>
                <text:list-item text:style-override="id1-3-2-2-1-2-3-2">
                  <text:number>•</text:number>
                  <text:p text:style-name="al">De aanvrager: De inwoner van de gemeente van 18 jaar en ouder die als gevolg van het ontbreken van voldoende financiële middelen belemmeringen ondervindt in de maatschappelijke participatie;</text:p>
                </text:list-item>
                <text:list-item text:style-override="id1-3-2-2-1-2-3-3">
                  <text:number>•</text:number>
                  <text:p text:style-name="al">De belanghebbende: De aanvrager en diens inwonende kinderen in de leeftijd van 2 tot 18 jaar; </text:p>
                </text:list-item>
                <text:list-item text:style-override="id1-3-2-2-1-2-3-4">
                  <text:number>•</text:number>
                  <text:p text:style-name="al">Maatschappelijke participatie: Deelname aan het maatschappelijke verkeer, door het ontmoeten van andere mensen en het aangaan en onderhouden van sociale verbanden om op die manier deel te nemen aan het lokale maatschappelijke leven;</text:p>
                </text:list-item>
                <text:list-item text:style-override="id1-3-2-2-1-2-3-5">
                  <text:number>•</text:number>
                  <text:p text:style-name="al">Tegemoetkoming: Een financiële bijdrage in de in verband met de maatschappelijke participatie gemaakte kosten; </text:p>
                </text:list-item>
                <text:list-item text:style-override="id1-3-2-2-1-2-3-6">
                  <text:number>•</text:number>
                  <text:p text:style-name="al">Het “IK DOE MEE -plan”: Het “IK DOE MEE-plan” is het door belanghebbende opgesteld voorstel hoe deze gedurende de periode van augustus tot augustus invulling wil geven aan de maatschappelijke participatie. In het plan wordt in ieder geval aangegeven voor welke vorm(en) van maatschappelijke participatie een aanspraak om een tegemoetkoming wordt gedaan en of de belanghebbende van 16 jaar en ouder een bijdrage levert aan de maatschappelijke participatie van andere inwoners;</text:p>
                </text:list-item>
                <text:list-item text:style-override="id1-3-2-2-1-2-3-7">
                  <text:number>•</text:number>
                  <text:p text:style-name="al">Participatiejaar: De periode van 1 augustus tot 1 augustus; </text:p>
                </text:list-item>
                <text:list-item text:style-override="id1-3-2-2-1-2-3-8">
                  <text:number>•</text:number>
                  <text:p text:style-name="al">Aanvraag: Het verzoek van de belanghebbende om op basis van een “IK DOE MEE-plan” in aanmerking te komen voor een tegemoetkoming in het kader van deze Verordening;</text:p>
                </text:list-item>
                <text:list-item text:style-override="id1-3-2-2-1-2-3-9">
                  <text:number>•</text:number>
                  <text:p text:style-name="al">Inkomen: Het inkomen als omschreven in de Participatiewet;</text:p>
                </text:list-item>
                <text:list-item text:style-override="id1-3-2-2-1-2-3-10">
                  <text:number>•</text:number>
                  <text:p text:style-name="al">Belemmering: het ontvangen van langdurige zorg en ondersteuning en/of het hebben van een chronische aandoening waardoor de belanghebbende geen vrijwilligerswerk of mantelzorg kan verri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spraak op een tegemoetkoming</text:p>
            <text:section text:name="artikel_id1-3-2-2-2-2" text:style-name="artikel">
              <text:p text:style-name="artikel_kop_titel"><text:span text:style-name="artikel_kop_label">Artikel</text:span> <text:span text:style-name="artikel_kop_nr">2.</text:span> De aanspraak</text:p>
              <text:p text:style-name="al">De aanvrager kan aanspraak maken op ondersteuning op het gebied van maatschappelijke participatie in de vorm van een tegemoetkoming voor zichzelf en zijn kind(eren) indien:</text:p>
              <text:list text:style-name="id1-3-2-2-2-2-3">
                <text:list-item text:style-override="id1-3-2-2-2-2-3-1">
                  <text:number>a.</text:number>
                  <text:p text:style-name="al">het inkomen van de aanvrager ten tijde van de aanvraag netto niet meer bedraagt dan 110% van de van toepassing zijnde bijstandsnorm en deze geen studiefinanciering ontvangt op grond van de Wet op de studiefinanciering 2000;</text:p>
                </text:list-item>
                <text:list-item text:style-override="id1-3-2-2-2-2-3-2">
                  <text:number>b.</text:number>
                  <text:p text:style-name="al">het vermogen niet meer bedraagt dan het vermogen, zoals bedoeld in artikel 34 van de Wet werk en bijstand; en </text:p>
                </text:list-item>
                <text:list-item text:style-override="id1-3-2-2-2-2-3-3">
                  <text:number>c.</text:number>
                  <text:p text:style-name="al">bij het bepalen van het vermogen, als bedoeld onder b, wordt het vermogen uit de eigen woning buiten beschouwing gelaten. </text:p>
                </text:list-item>
              </text:list>
              <text:p text:style-name="al"/>
            </text:section>
            <text:section text:name="artikel_id1-3-2-2-2-3" text:style-name="artikel">
              <text:p text:style-name="artikel_kop_titel"><text:span text:style-name="artikel_kop_label">Artikel</text:span> <text:span text:style-name="artikel_kop_nr">3.</text:span> Het aanvraag</text:p>
              <text:list text:style-name="id1-3-2-2-2-3-2">
                <text:list-item text:style-override="id1-3-2-2-2-3-2-1">
                  <text:number>1.</text:number>
                  <text:p text:style-name="al">De aanvraag wordt ingediend via het “IK DOE MEE-plan” voor het aankomende participatiejaar. </text:p>
                </text:list-item>
                <text:list-item text:style-override="id1-3-2-2-2-3-2-2">
                  <text:number>2.</text:number>
                  <text:p text:style-name="al">In de aanvraag wordt in ieder geval gemeld:</text:p>
                  <text:list text:style-name="id1-3-2-2-2-3-2-2-3">
                    <text:list-item text:style-override="id1-3-2-2-2-3-2-2-3-1">
                      <text:number>a.</text:number>
                      <text:p text:style-name="al">voor welke vorm van maatschappelijke participatie een aanspraak om een tegemoetkoming wordt gedaan; en</text:p>
                    </text:list-item>
                    <text:list-item text:style-override="id1-3-2-2-2-3-2-2-3-2">
                      <text:number>b.</text:number>
                      <text:p text:style-name="al">of en op welke wijze de aanvrager en zijn kind(eren) van 16 en 17 jaar een bijdrage levert aan de maatschappelijke participatie van andere inwoners.</text:p>
                    </text:list-item>
                  </text:list>
                </text:list-item>
              </text:list>
              <text:p text:style-name="al"/>
            </text:section>
            <text:section text:name="artikel_id1-3-2-2-2-4" text:style-name="artikel">
              <text:p text:style-name="artikel_kop_titel"><text:span text:style-name="artikel_kop_label">Artikel</text:span> <text:span text:style-name="artikel_kop_nr">4.</text:span> Wijze van aanvraag</text:p>
              <text:list text:style-name="id1-3-2-2-2-4-2">
                <text:list-item text:style-override="id1-3-2-2-2-4-2-1">
                  <text:number>1.</text:number>
                  <text:p text:style-name="al">De aanvraag van een individuele voorziening moet schriftelijk of elektronisch worden gedaan via het indienen middels het door het college ter beschikking gesteld aanvraagformulier.</text:p>
                </text:list-item>
                <text:list-item text:style-override="id1-3-2-2-2-4-2-2">
                  <text:number>2.</text:number>
                  <text:p text:style-name="al">Aanvragen ingediend voor 1 oktober geven recht op de maximale tegemoetkoming voor het aankomend participatiejaar. </text:p>
                </text:list-item>
                <text:list-item text:style-override="id1-3-2-2-2-4-2-3">
                  <text:number>3.</text:number>
                  <text:p text:style-name="al">Aanvragen ingediend na 1 oktober geven recht op een tegemoetkoming naar rato van het aantal maanden, gerekend vanaf de eerste van de maand van aanvraag tot einde participatiej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BEOORDELING</text:p>
            <text:section text:name="artikel_id1-3-2-2-3-2" text:style-name="artikel">
              <text:p text:style-name="artikel_kop_titel"><text:span text:style-name="artikel_kop_label">Artikel</text:span> <text:span text:style-name="artikel_kop_nr">5.</text:span> Toekenningsgronden</text:p>
              <text:p text:style-name="al">Een tegemoetkoming kan worden toegekend voor zover deze:</text:p>
              <text:list text:style-name="id1-3-2-2-3-2-3">
                <text:list-item text:style-override="id1-3-2-2-3-2-3-1">
                  <text:number>a.</text:number>
                  <text:p text:style-name="al">niet op grond van een andere (wettelijke) voorliggende voorziening kan worden ontvangen; en</text:p>
                </text:list-item>
                <text:list-item text:style-override="id1-3-2-2-3-2-3-2">
                  <text:number>b.</text:number>
                  <text:p text:style-name="al">bedoeld is om de beperkingen op het gebied van maatschappelijke participatie op te heffen; en</text:p>
                </text:list-item>
                <text:list-item text:style-override="id1-3-2-2-3-2-3-3">
                  <text:number>c.</text:number>
                  <text:p text:style-name="al">op het individu is gericht.</text:p>
                </text:list-item>
              </text:list>
              <text:p text:style-name="al"/>
            </text:section>
            <text:section text:name="artikel_id1-3-2-2-3-3" text:style-name="artikel">
              <text:p text:style-name="artikel_kop_titel"><text:span text:style-name="artikel_kop_label">Artikel</text:span> <text:span text:style-name="artikel_kop_nr">6.</text:span> Inlichtingen, onderzoek, advies</text:p>
              <text:list text:style-name="id1-3-2-2-3-3-2">
                <text:list-item text:style-override="id1-3-2-2-3-3-2-1">
                  <text:number>1.</text:number>
                  <text:p text:style-name="al">Het college is bevoegd om, voor zover dit van belang kan zijn voor de beoordeling van het recht op een tegemoetkoming, degene door wie een aanvraag is ingediend:</text:p>
                  <text:list text:style-name="id1-3-2-2-3-3-2-1-3">
                    <text:list-item text:style-override="id1-3-2-2-3-3-2-1-3-1">
                      <text:number>a.</text:number>
                      <text:p text:style-name="al">op te roepen in persoon te verschijnen op een door het college te bepalen plaats en tijdstip en hem te horen; en/of</text:p>
                    </text:list-item>
                    <text:list-item text:style-override="id1-3-2-2-3-3-2-1-3-2">
                      <text:number>b.</text:number>
                      <text:p text:style-name="al">zich te identificeren middels een (geldig) identiteitsbewijs.</text:p>
                    </text:list-item>
                  </text:list>
                </text:list-item>
                <text:list-item text:style-override="id1-3-2-2-3-3-2-2">
                  <text:number>2.</text:number>
                  <text:p text:style-name="al">De aanvrager is verplicht aan het college die gegevens te verschaffen noodzakelijk zijn voor de beoordeling van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erstrekking </text:p>
            <text:section text:name="artikel_id1-3-2-2-4-2" text:style-name="artikel">
              <text:p text:style-name="artikel_kop_titel"><text:span text:style-name="artikel_kop_label">Artikel</text:span> <text:span text:style-name="artikel_kop_nr">7.</text:span> De tegemoetkoming en kosten.</text:p>
              <text:p text:style-name="al">De belanghebbende kan voor de volgende kosten een tegemoetkoming ontvangen:</text:p>
              <text:list text:style-name="id1-3-2-2-4-2-3">
                <text:list-item text:style-override="id1-3-2-2-4-2-3-1">
                  <text:number>1.</text:number>
                  <text:p text:style-name="al">Sportactiviteiten </text:p>
                  <text:list text:style-name="id1-3-2-2-4-2-3-1-3">
                    <text:list-item text:style-override="id1-3-2-2-4-2-3-1-3-1">
                      <text:number>a.</text:number>
                      <text:p text:style-name="al">De tegemoetkoming voor sportactiviteiten bedraagt 80% van de kosten van de sportactiviteit;</text:p>
                    </text:list-item>
                    <text:list-item text:style-override="id1-3-2-2-4-2-3-1-3-2">
                      <text:number>b.</text:number>
                      <text:p text:style-name="al">De jaarlijkse tegemoetkoming voor sportkleding, sportschoeisel en sportattributen bedraagt 50% van de kosten.</text:p>
                    </text:list-item>
                  </text:list>
                </text:list-item>
                <text:list-item text:style-override="id1-3-2-2-4-2-3-2">
                  <text:number>2.</text:number>
                  <text:p text:style-name="al">Sociaal-culturele activiteiten</text:p>
                  <text:list text:style-name="id1-3-2-2-4-2-3-2-3">
                    <text:list-item text:style-override="id1-3-2-2-4-2-3-2-3-1">
                      <text:number>a.</text:number>
                      <text:p text:style-name="al">De tegemoetkoming voor sociaal-culturele activiteiten bedraagt 80% van de kosten van de activiteit;</text:p>
                    </text:list-item>
                    <text:list-item text:style-override="id1-3-2-2-4-2-3-2-3-2">
                      <text:number>b.</text:number>
                      <text:p text:style-name="al">De jaarlijkse tegemoetkoming voor lesgeld voor het volgen van muziekonderwijs bedraagt 80% van de kosten van de activiteit; en </text:p>
                    </text:list-item>
                    <text:list-item text:style-override="id1-3-2-2-4-2-3-2-3-3">
                      <text:number>c.</text:number>
                      <text:p text:style-name="al">Een tegemoetkoming van 50% voor de huur van het hiervoor benodigde muziekinstrument</text:p>
                    </text:list-item>
                  </text:list>
                </text:list-item>
                <text:list-item text:style-override="id1-3-2-2-4-2-3-3">
                  <text:number>3.</text:number>
                  <text:p text:style-name="al">Schoolactiviteiten.</text:p>
                </text:list-item>
              </text:list>
              <text:p text:style-name="al">De tegemoetkoming in de kosten van schoolactiviteiten bedraagt 80% van de kosten van de activiteit. </text:p>
              <text:list text:style-name="id1-3-2-2-4-2-5">
                <text:list-item text:style-override="id1-3-2-2-4-2-5-1">
                  <text:number>4.</text:number>
                  <text:p text:style-name="al">Internet vergoeding </text:p>
                </text:list-item>
              </text:list>
              <text:p text:style-name="al">De tegemoetkoming voor een internetaansluiting bedraagt 80% van de kosten met een maximum per maand van € 20,00 per huishouding. </text:p>
              <text:p text:style-name="al"/>
            </text:section>
            <text:section text:name="artikel_id1-3-2-2-4-3" text:style-name="artikel">
              <text:p text:style-name="artikel_kop_titel"><text:span text:style-name="artikel_kop_label">Artikel</text:span> <text:span text:style-name="artikel_kop_nr">8</text:span> De hoogte van de tegemoetkoming </text:p>
              <text:p text:style-name="al">Het maximaal te verstrekken totaal aan tegemoetkomingen bedraagt per periode van augustus tot augustus:</text:p>
              <text:list text:style-name="id1-3-2-2-4-3-3">
                <text:list-item text:style-override="id1-3-2-2-4-3-3-1">
                  <text:number>1.</text:number>
                  <text:p text:style-name="al">voor de belanghebbende van 2 tot 16 jaar: € 300,00;</text:p>
                </text:list-item>
                <text:list-item text:style-override="id1-3-2-2-4-3-3-2">
                  <text:number>2.</text:number>
                  <text:p text:style-name="al">voor de belanghebbende van 16 en 17 jaar met aantoonbare belemmeringen en/of die een bijdrage levert in de maatschappelijke participatie van andere inwoners: € 300,00;</text:p>
                </text:list-item>
                <text:list-item text:style-override="id1-3-2-2-4-3-3-3">
                  <text:number>3.</text:number>
                  <text:p text:style-name="al">voor de belanghebbende van 16 en 17 jaar die geen bijdrage levert in de maatschappelijke participatie van andere inwoners € 150,00;</text:p>
                </text:list-item>
                <text:list-item text:style-override="id1-3-2-2-4-3-3-4">
                  <text:number>4.</text:number>
                  <text:p text:style-name="al">voor de belanghebbende van 18 jaar en ouder met aantoonbare belemmeringen en/of die een bijdrage levert in de maatschappelijke participatie van andere inwoners: € 200,00;</text:p>
                </text:list-item>
                <text:list-item text:style-override="id1-3-2-2-4-3-3-5">
                  <text:number>5.</text:number>
                  <text:p text:style-name="al">voor de belanghebbende van 18 jaar en ouder die geen bijdrage levert in de maatschappelijke participatie van andere inwoners € 100,00;</text:p>
                </text:list-item>
              </text:list>
              <text:p text:style-name="al"/>
            </text:section>
            <text:section text:name="artikel_id1-3-2-2-4-4" text:style-name="artikel">
              <text:p text:style-name="artikel_kop_titel"><text:span text:style-name="artikel_kop_label">Artikel</text:span> <text:span text:style-name="artikel_kop_nr">9</text:span> Ondervinden van belemmeringen</text:p>
              <text:p text:style-name="al">Van het ondervinden van aantoonbare belemmeringen is sprake indien de belanghebbende of het kind gemotiveerd geen vrijwilligerswerk of mantelzorg kan verrichten doordat deze</text:p>
              <text:list text:style-name="id1-3-2-2-4-4-3">
                <text:list-item text:style-override="id1-3-2-2-4-4-3-1">
                  <text:number>•</text:number>
                  <text:p text:style-name="al">een voorziening ontvangt op grond van de Wet maatschappelijke ondersteuning (WMO)of; </text:p>
                </text:list-item>
                <text:list-item text:style-override="id1-3-2-2-4-4-3-2">
                  <text:number>•</text:number>
                  <text:p text:style-name="al">gebruik maakt van een voorziening op grond van de Wet Langdurige Zorg of; </text:p>
                </text:list-item>
                <text:list-item text:style-override="id1-3-2-2-4-4-3-3">
                  <text:number>•</text:number>
                  <text:p text:style-name="al">een geselecteerde chronische ziekte heeft.</text:p>
                </text:list-item>
              </text:list>
              <text:p text:style-name="al"/>
            </text:section>
            <text:section text:name="artikel_id1-3-2-2-4-5" text:style-name="artikel">
              <text:p text:style-name="artikel_kop_titel"><text:span text:style-name="artikel_kop_label">Artikel</text:span> <text:span text:style-name="artikel_kop_nr">10.</text:span> Financiële tegemoetkoming</text:p>
              <text:p text:style-name="al">Bij verstrekking van de financiële tegemoetkoming worden de toepasselijke voorwaarden in de beschikking opgenom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DE BESCHIKKING</text:p>
            <text:section text:name="artikel_id1-3-2-2-5-2" text:style-name="artikel">
              <text:p text:style-name="artikel_kop_titel"><text:span text:style-name="artikel_kop_label">Artikel</text:span> <text:span text:style-name="artikel_kop_nr">11.</text:span> Motiveringsplicht</text:p>
              <text:p text:style-name="al">In de beschikking wordt vermeld op welke wijze wordt bijgedragen aan de maatschappelijke participatie van de belanghebbende.</text:p>
              <text:p text:style-name="al"/>
            </text:section>
            <text:section text:name="artikel_id1-3-2-2-5-3" text:style-name="artikel">
              <text:p text:style-name="artikel_kop_titel"><text:span text:style-name="artikel_kop_label">Artikel</text:span> <text:span text:style-name="artikel_kop_nr">12.</text:span> Wijzigingen in de situatie</text:p>
              <text:p text:style-name="al">Degene aan wie krachtens deze Verordening een tegemoetkoming is verstrekt, is verplicht aan het college mededeling te doen van feiten en omstandigheden, waarvan redelijkerwijs duidelijk moet zijn dat deze van invloed kunnen zijn op het recht op de tegemoetkoming .</text:p>
              <text:p text:style-name="al"/>
            </text:section>
            <text:section text:name="artikel_id1-3-2-2-5-4" text:style-name="artikel">
              <text:p text:style-name="artikel_kop_titel"><text:span text:style-name="artikel_kop_label">Artikel</text:span> <text:span text:style-name="artikel_kop_nr">13.</text:span> Intrekking van een beschikking</text:p>
              <text:list text:style-name="id1-3-2-2-5-4-2">
                <text:list-item text:style-override="id1-3-2-2-5-4-2-1">
                  <text:number>1.</text:number>
                  <text:p text:style-name="al">Het college kan een beschikking, opgesteld op grond van deze Verordening, geheel of gedeeltelijk intrekken indien:</text:p>
                  <text:list text:style-name="id1-3-2-2-5-4-2-1-3">
                    <text:list-item text:style-override="id1-3-2-2-5-4-2-1-3-1">
                      <text:number>a.</text:number>
                      <text:p text:style-name="al">niet is voldaan aan de voorwaarden gesteld bij of krachtens deze Verordening;</text:p>
                    </text:list-item>
                    <text:list-item text:style-override="id1-3-2-2-5-4-2-1-3-2">
                      <text:number>b.</text:number>
                      <text:p text:style-name="al">op grond van gegevens beschikt is en gebleken is dat de gegevens zodanig onjuist waren dat, waren de juiste gegevens bekend geweest, een andere beslissing zou zijn genomen.</text:p>
                    </text:list-item>
                  </text:list>
                </text:list-item>
                <text:list-item text:style-override="id1-3-2-2-5-4-2-2">
                  <text:number>2.</text:number>
                  <text:p text:style-name="al">Een beschikking tot verlening van een financiële tegemoetkoming kan worden ingetrokken indien blijkt dat de tegemoetkoming niet is aangewend voor de bekostiging van de in het plan genoemde invulling van de maatschappelijke participatie.</text:p>
                </text:list-item>
              </text:list>
              <text:p text:style-name="al"/>
            </text:section>
            <text:section text:name="artikel_id1-3-2-2-5-5" text:style-name="artikel">
              <text:p text:style-name="artikel_kop_titel"><text:span text:style-name="artikel_kop_label">Artikel</text:span> <text:span text:style-name="artikel_kop_nr">14.</text:span> Terugvordering</text:p>
              <text:p text:style-name="al">Ingeval een tegemoetkoming is ingetrokken kan op basis daarvan een reeds uitbetaalde financiële tegemoetkoming (geheel of gedeeltelijk) worden teruggevorderd.</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text:p>
              <text:p text:style-name="al">Het college kan in bijzondere gevallen ten gunste van de belanghebbende afwijken van de bepalingen bij of krachtens deze Verordening, indien toepassing van de Verordening tot onbillijkheden van overwegende aard leidt.</text:p>
              <text:p text:style-name="al"/>
            </text:section>
            <text:section text:name="artikel_id1-3-2-2-6-3" text:style-name="artikel">
              <text:p text:style-name="artikel_kop_titel"><text:span text:style-name="artikel_kop_label">Artikel</text:span> <text:span text:style-name="artikel_kop_nr">16.</text:span> Inwerkingtreding</text:p>
              <text:p text:style-name="al">Deze aangepaste verordening treedt in werking met ingang van de dag volgend op de dag van publicatie en werkt terug tot 1 juli 2015, onder intrekking van de Verordening Minima 2013 die vastgesteld is op 25 juni 2014. </text:p>
              <text:p text:style-name="al"/>
            </text:section>
            <text:section text:name="artikel_id1-3-2-2-6-4" text:style-name="artikel">
              <text:p text:style-name="artikel_kop_titel"><text:span text:style-name="artikel_kop_label">Artikel</text:span> <text:span text:style-name="artikel_kop_nr">17.</text:span> Citeertitel</text:p>
              <text:p text:style-name="al">Deze Verordening wordt aangehaald als: Verordening Minima De Fryske Marren</text:p>
              <text:p text:style-name="al"/>
              <text:p text:style-name="al">Aldus vastgesteld in de openbare vergadering van de raad van de gemeente De Friese Meren d.d. 24 juni 2015.</text:p>
              <text:p text:style-name="al"/>
              <text:p text:style-name="al"/>
              <text:p text:style-name="al"/>
              <text:p text:style-name="al"/>
              <text:p text:style-name="al">De griffier, De voorzit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172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inima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723</meta:user-defined>
    <meta:user-defined meta:name="OVERHEIDop.GmbID/DC.identifier">gmb-2015-61723</meta:user-defined>
    <meta:user-defined meta:name="OVERHEID.Gemeente/DC.creator">De Fryske Marren</meta:user-defined>
    <meta:user-defined meta:name="OVERHEID.TaxonomieBeleidsagenda/OVERHEID.category">Bestuur | Gemeenten</meta:user-defined>
    <meta:user-defined meta:name="OVERHEIDop.referentienummer">2015/05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Verordeningen</meta:user-defined>
    <meta:user-defined meta:name="OVERHEID.Gemeente/DCTERMS.publisher">De Fryske Marren</meta:user-defined>
    <meta:user-defined meta:name="OVERHEID.Gemeente/DC.spatial">De Fryske Marren</meta:user-defined>
    <meta:user-defined meta:name="OVERHEIDop.versieInformatie"/>
  </office:meta>
</office:document-meta>
</file>