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legatie aanwijzen trouwlok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besluit</text:p>
            <text:p text:style-name="al">Vergadering : 24 juni 2015</text:p>
            <text:p text:style-name="al">Onderwerp : Delegatie aanwijzen trouwlocaties</text:p>
            <text:p text:style-name="al">Agendapunt: 11 </text:p>
            <text:p text:style-name="al">Nummer: 2015/ 50</text:p>
            <text:p text:style-name="al"/>
            <text:p text:style-name="al"> </text:p>
          </text:section>
          <text:section text:name="afkondiging_id1-3-2-1-2" text:style-name="afkondiging">
            <text:p text:style-name="afkondiging_top"/>
            <text:p text:style-name="al">De raad van De Friese Meren</text:p>
            <text:p text:style-name="al"/>
            <text:p text:style-name="al">besluit: </text:p>
            <text:p text:style-name="al"/>
            <text:p text:style-name="al">met terugwerkende kracht tot 1 januari 2014, de bevoegdheid tot het aanwijzen van trouwlocaties te delegeren aan het college van burgemeester en wethouders.</text:p>
            <text:p text:style-name="al"/>
            <text:p text:style-name="al">Aldus besloten door de raad van De Friese Meren<text:span text:style-name="nadrukvet"> </text:span>in zijn openbare vergadering van 24 juni 2015.</text:p>
            <text:p text:style-name="al"/>
            <text:p text:style-name="al">de griffier, de voorzitter</text:p>
            <text:p text:style-name="al"/>
            <text:p text:style-name="al">H.A. van Dijk-Beekman, A. Aalberts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72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2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2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egatie aanwijzen trouwlok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722</meta:user-defined>
    <meta:user-defined meta:name="OVERHEIDop.GmbID/DC.identifier">gmb-2015-6172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op.referentienummer">2015/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 Fryske Marren</meta:user-defined>
    <meta:user-defined meta:name="OVERHEIDgvop.Informatietype/DC.type">Overige besluiten van algemene strekking</meta:user-defined>
    <meta:user-defined meta:name="OVERHEID.Gemeente/DCTERMS.publisher">De Fryske Marren</meta:user-defined>
    <meta:user-defined meta:name="OVERHEID.Gemeente/DC.spatial">De Fryske Marren</meta:user-defined>
    <meta:user-defined meta:name="OVERHEIDop.versieInformatie"/>
  </office:meta>
</office:document-meta>
</file>