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keersspiegel,  Zegwaartseweg 67 B, 2728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 Zegwaartseweg 67 B, 2728PA Zoetermeer, het plaatsen van een verkeersspiegel, WB20150303 (ontvangen op 29 jun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2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2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2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erkeersspiegel,  Zegwaartseweg 67 B, 2728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21</meta:user-defined>
    <meta:user-defined meta:name="OVERHEIDop.GmbID/DC.identifier">gmb-2015-61721</meta:user-defined>
    <meta:user-defined meta:name="OVERHEID.Gemeente/DC.creator">Zoetermee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PA 69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312 454002</meta:user-defined>
    <meta:user-defined meta:name="OVERHEIDop.versieInformatie"/>
  </office:meta>
</office:document-meta>
</file>