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Vlamingsstraat (Grote Dobbe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 Vlamingsstraat (Grote Dobbe), Zoetermeer, het vervangen van een  brug, WB20150314 (ontvangen op 02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2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2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2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brug, Vlamingsstraat (Grote Dobbe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20</meta:user-defined>
    <meta:user-defined meta:name="OVERHEIDop.GmbID/DC.identifier">gmb-2015-61720</meta:user-defined>
    <meta:user-defined meta:name="OVERHEID.Gemeente/DC.creator">Zoetermeer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RS 28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23 452623</meta:user-defined>
    <meta:user-defined meta:name="OVERHEIDop.versieInformatie"/>
  </office:meta>
</office:document-meta>
</file>