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de regels van ruimtelijke ordening ten behoeve van een sportschool voor vechtsporten, Storkstraat 5-5a, 2722N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torkstraat 5-5a, 2722NN Zoetermeer, het handelen in strijd met de regels van ruimtelijke ordening ten behoeve van een sportschool voor vechtsporten, WB20150307 (ontvangen op 30 jun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1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de regels van ruimtelijke ordening ten behoeve van een sportschool voor vechtsporten, Storkstraat 5-5a, 2722N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13</meta:user-defined>
    <meta:user-defined meta:name="OVERHEIDop.GmbID/DC.identifier">gmb-2015-61713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N 5</meta:user-defined>
    <meta:user-defined meta:name="OVERHEIDop.woonplaats">Zoetermeer</meta:user-defined>
    <meta:user-defined meta:name="OVERHEIDop.straatnaam">Storkstraat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Stork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70 451867</meta:user-defined>
    <meta:user-defined meta:name="OVERHEID.EPSG28992/DC.spatial">95139 451888</meta:user-defined>
    <meta:user-defined meta:name="OVERHEIDop.versieInformatie"/>
  </office:meta>
</office:document-meta>
</file>