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bouwen van een winkel, Quirinegang 77, 2719C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Quirinegang 77, 2719CG Zoetermeer, het afbouwen van een winkel, WB20150313 (ontvangen op 02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1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1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bouwen van een winkel, Quirinegang 77, 2719C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11</meta:user-defined>
    <meta:user-defined meta:name="OVERHEIDop.GmbID/DC.identifier">gmb-2015-6171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CG 85</meta:user-defined>
    <meta:user-defined meta:name="OVERHEIDop.woonplaats">Zoetermeer</meta:user-defined>
    <meta:user-defined meta:name="OVERHEIDop.straatnaam">Quirinegan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21 450988</meta:user-defined>
    <meta:user-defined meta:name="OVERHEIDop.versieInformatie"/>
  </office:meta>
</office:document-meta>
</file>