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bestaand kozijn en het plaatsen van handelsreclame, Promenadeplein 131, 2711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Promenadeplein 131, 2711AB Zoetermeer, het wijzigen van een bestaand kozijn en het plaatsen van handelsreclame, WB20150311 (ontvangen op 01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0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0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0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bestaand kozijn en het plaatsen van handelsreclame, Promenadeplein 131, 2711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06</meta:user-defined>
    <meta:user-defined meta:name="OVERHEIDop.GmbID/DC.identifier">gmb-2015-6170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B 131</meta:user-defined>
    <meta:user-defined meta:name="OVERHEIDop.woonplaats">Zoetermeer</meta:user-defined>
    <meta:user-defined meta:name="OVERHEIDop.straatnaam">Promenadeplei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455 452910</meta:user-defined>
    <meta:user-defined meta:name="OVERHEIDop.versieInformatie"/>
  </office:meta>
</office:document-meta>
</file>