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kapel, Populierzoom 20, 2719H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Populierzoom 20, 2719HM Zoetermeer, het plaatsen van dakkapel, WB20150312 (ontvangen op 02 juli 2015);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1704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04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04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dakkapel, Populierzoom 20, 2719H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704</meta:user-defined>
    <meta:user-defined meta:name="OVERHEIDop.GmbID/DC.identifier">gmb-2015-61704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9HM 20</meta:user-defined>
    <meta:user-defined meta:name="OVERHEIDop.woonplaats">Zoetermeer</meta:user-defined>
    <meta:user-defined meta:name="OVERHEIDop.straatnaam">Populierzoom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1918 450718</meta:user-defined>
    <meta:user-defined meta:name="OVERHEIDop.versieInformatie"/>
  </office:meta>
</office:document-meta>
</file>