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eter Schatrode 14, 2717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eter Schatrode 14, 2717GX Zoetermeer, het plaatsen van een dakkapel, WB20150304 (ontvangen op 30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0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eter Schatrode 14, 2717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01</meta:user-defined>
    <meta:user-defined meta:name="OVERHEIDop.GmbID/DC.identifier">gmb-2015-6170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X 14</meta:user-defined>
    <meta:user-defined meta:name="OVERHEIDop.woonplaats">Zoetermeer</meta:user-defined>
    <meta:user-defined meta:name="OVERHEIDop.straatnaam">Peter Scha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60 453597</meta:user-defined>
    <meta:user-defined meta:name="OVERHEIDop.versieInformatie"/>
  </office:meta>
</office:document-meta>
</file>