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interne ruimtes, Mispelgaarde 12, 2723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Mispelgaarde 12, 2723BG Zoetermeer, het verbouwen van interne ruimtes, WB20150305 (ontvangen op 30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9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9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interne ruimtes, Mispelgaarde 12, 2723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94</meta:user-defined>
    <meta:user-defined meta:name="OVERHEIDop.GmbID/DC.identifier">gmb-2015-6169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BG 12</meta:user-defined>
    <meta:user-defined meta:name="OVERHEIDop.woonplaats">Zoetermeer</meta:user-defined>
    <meta:user-defined meta:name="OVERHEIDop.straatnaam">Mispel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21 452636</meta:user-defined>
    <meta:user-defined meta:name="OVERHEIDop.versieInformatie"/>
  </office:meta>
</office:document-meta>
</file>