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80 | realiseren ondergrondse nevenruimtes | dossiernummer: 201504768 | voornemen: ter visie leggen conceptbeschikking | inzage en zienswijze: 22-01 t/m 04-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6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Mark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69</meta:user-defined>
    <meta:user-defined meta:name="OVERHEIDop.GmbID/DC.identifier">gmb-2015-61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503 447561</meta:user-defined>
    <meta:user-defined meta:name="OVERHEIDop.versieInformatie"/>
  </office:meta>
</office:document-meta>
</file>