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nieuwe lichtreclame, Kadelaan 2, 2725B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Kadelaan 2, 2725BL Zoetermeer, het plaatsen van een nieuwe lichtreclame, WB20150310 (ontvangen op 01 jul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688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8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8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nieuwe lichtreclame, Kadelaan 2, 2725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688</meta:user-defined>
    <meta:user-defined meta:name="OVERHEIDop.GmbID/DC.identifier">gmb-2015-6168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BL 2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150 454059</meta:user-defined>
    <meta:user-defined meta:name="OVERHEIDop.versieInformatie"/>
  </office:meta>
</office:document-meta>
</file>