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de met regels van ruimtelijke ordening ten behoeve van horeca en verhuur van de ruimtes, Industrieweg 72, 2712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Industrieweg 72, 2712LC Zoetermeer, het handelen in strijd de met regels van ruimtelijke ordening ten behoeve van horeca en verhuur van de ruimtes, WB20150316 (ontvangen op 02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8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de met regels van ruimtelijke ordening ten behoeve van horeca en verhuur van de ruimtes, Industrieweg 72, 2712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83</meta:user-defined>
    <meta:user-defined meta:name="OVERHEIDop.GmbID/DC.identifier">gmb-2015-61683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58 451409</meta:user-defined>
    <meta:user-defined meta:name="OVERHEIDop.versieInformatie"/>
  </office:meta>
</office:document-meta>
</file>