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fiets-/voetbrug, Douza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Douzapad, Zoetemeer, het vervangen van een fiets-/voetbrug, WB20150309 (ontvangen op 01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67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7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7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fiets-/voetbrug, Douza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679</meta:user-defined>
    <meta:user-defined meta:name="OVERHEIDop.GmbID/DC.identifier">gmb-2015-61679</meta:user-defined>
    <meta:user-defined meta:name="OVERHEID.Gemeente/DC.creator">Zoetermeer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Douzapa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819 452112</meta:user-defined>
    <meta:user-defined meta:name="OVERHEIDop.versieInformatie"/>
  </office:meta>
</office:document-meta>
</file>