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41, 2721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Cyprus 41, 2721LM Zoetermeer, het bouwen van een woning, WB20150318 (ontvangen op 03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7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Cyprus 41, 2721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77</meta:user-defined>
    <meta:user-defined meta:name="OVERHEIDop.GmbID/DC.identifier">gmb-2015-6167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M 4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411 452115</meta:user-defined>
    <meta:user-defined meta:name="OVERHEIDop.versieInformatie"/>
  </office:meta>
</office:document-meta>
</file>