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estaand trafogebouw en het uitvoeren van werkzaamheden, Bleiswijkseweg 120, 2712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Bleiswijkseweg 120, 2712PG Zoetermeer, het vervangen van een bestaand trafogebouw en het uitvoeren van werkzaamheden, WB20150320 (ontvangen op 03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7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estaand trafogebouw en het uitvoeren van werkzaamheden, Bleiswijkseweg 120, 2712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70</meta:user-defined>
    <meta:user-defined meta:name="OVERHEIDop.GmbID/DC.identifier">gmb-2015-6167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PG 120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614 450973</meta:user-defined>
    <meta:user-defined meta:name="OVERHEIDop.versieInformatie"/>
  </office:meta>
</office:document-meta>
</file>