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Sternstraat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6 weken te verlengen:</text:p>
            <text:p text:style-name="common-al"/>
            <text:p text:style-name="common-al">  Ingekomen                                                                                                                           </text:p>
            <text:p text:style-name="common-al">07-11-2014    OV 2014-094  Sternstraat 38 Het plaatsen van een dakkapel   </text:p>
            <text:p text:style-name="common-a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16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Stern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67</meta:user-defined>
    <meta:user-defined meta:name="OVERHEIDop.GmbID/DC.identifier">gmb-2015-6167</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WL 42</meta:user-defined>
    <meta:user-defined meta:name="OVERHEIDop.woonplaats">Uitgeest</meta:user-defined>
    <meta:user-defined meta:name="OVERHEIDop.straatnaam">Sternstraat</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891 505245</meta:user-defined>
    <meta:user-defined meta:name="OVERHEIDop.versieInformatie"/>
  </office:meta>
</office:document-meta>
</file>