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penweg 4, 6261 N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slopen van asbesthoudende golfplaten van 2 schuurtjes op het perceel <text:span text:style-name="nadrukvet">Papenweg 4, 6261 NE Mheer</text:span> (verzonden 29 jun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166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6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6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penweg 4, 6261 NE M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669</meta:user-defined>
    <meta:user-defined meta:name="OVERHEIDop.GmbID/DC.identifier">gmb-2015-61669</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9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1NE 4</meta:user-defined>
    <meta:user-defined meta:name="OVERHEIDop.woonplaats">Mheer</meta:user-defined>
    <meta:user-defined meta:name="OVERHEIDop.straatnaam">Papen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3776 309824</meta:user-defined>
    <meta:user-defined meta:name="OVERHEIDop.versieInformatie"/>
  </office:meta>
</office:document-meta>
</file>