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ontheffing, 31 juli t/m 2 augustus 2015, Milan Festival, evenemententerrein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het Milan Festival van 31 juli tot en met 2 augustus 2015 op het evenemententerrein aan de Van der Hagenstraat.</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0 juli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6166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6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6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ontheffing, 31 juli t/m 2 augustus 2015, Milan Festival, evenemententerrein aan de Van der Hagenstraat,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663</meta:user-defined>
    <meta:user-defined meta:name="OVERHEIDop.GmbID/DC.identifier">gmb-2015-61663</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2NT 11a</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5682 451548</meta:user-defined>
    <meta:user-defined meta:name="OVERHEIDop.versieInformatie"/>
  </office:meta>
</office:document-meta>
</file>