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Anna Beijerstraat 1 naast zijgevel Eliza Dorus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P | Anna Beijerstraat 1 naast zijgevel Eliza Dorusstraat 46 | plaatsen fietstrommel | nieuwe beslisdatum: 06-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6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Anna Beijerstraat 1 naast zijgevel Eliza Dorus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62</meta:user-defined>
    <meta:user-defined meta:name="OVERHEIDop.GmbID/DC.identifier">gmb-2015-61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DP 1</meta:user-defined>
    <meta:user-defined meta:name="OVERHEIDop.woonplaats">Delft</meta:user-defined>
    <meta:user-defined meta:name="OVERHEIDop.straatnaam">Anna Beij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3798 447464</meta:user-defined>
    <meta:user-defined meta:name="OVERHEIDop.versieInformatie"/>
  </office:meta>
</office:document-meta>
</file>